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3cm" fo:margin-top="0cm" fo:margin-bottom="0cm" table:align="center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3.542cm"/>
    </style:style>
    <style:style style:name="Tabella1.C" style:family="table-column">
      <style:table-column-properties style:column-width="0.538cm"/>
    </style:style>
    <style:style style:name="Tabella1.D" style:family="table-column">
      <style:table-column-properties style:column-width="1.986cm"/>
    </style:style>
    <style:style style:name="Tabella1.E" style:family="table-column">
      <style:table-column-properties style:column-width="1.184cm"/>
    </style:style>
    <style:style style:name="Tabella1.F" style:family="table-column">
      <style:table-column-properties style:column-width="0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1.A9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163cm" fo:margin-top="0cm" fo:margin-bottom="0cm" table:align="center" style:writing-mode="lr-tb"/>
    </style:style>
    <style:style style:name="Tabella2.A" style:family="table-column">
      <style:table-column-properties style:column-width="3.976cm"/>
    </style:style>
    <style:style style:name="Tabella2.B" style:family="table-column">
      <style:table-column-properties style:column-width="1.411cm"/>
    </style:style>
    <style:style style:name="Tabella2.C" style:family="table-column">
      <style:table-column-properties style:column-width="4.1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D3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163cm" fo:margin-top="0cm" fo:margin-bottom="0cm" table:align="center" style:writing-mode="lr-tb"/>
    </style:style>
    <style:style style:name="Tabella3.A" style:family="table-column">
      <style:table-column-properties style:column-width="3.976cm"/>
    </style:style>
    <style:style style:name="Tabella3.B" style:family="table-column">
      <style:table-column-properties style:column-width="1.411cm"/>
    </style:style>
    <style:style style:name="Tabella3.C" style:family="table-column">
      <style:table-column-properties style:column-width="4.1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D3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163cm" fo:margin-top="0cm" fo:margin-bottom="0cm" fo:break-before="page" table:align="center" style:writing-mode="lr-tb"/>
    </style:style>
    <style:style style:name="Tabella4.A" style:family="table-column">
      <style:table-column-properties style:column-width="3.976cm"/>
    </style:style>
    <style:style style:name="Tabella4.B" style:family="table-column">
      <style:table-column-properties style:column-width="1.411cm"/>
    </style:style>
    <style:style style:name="Tabella4.C" style:family="table-column">
      <style:table-column-properties style:column-width="4.11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D3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163cm" fo:margin-top="0cm" fo:margin-bottom="0cm" table:align="center" style:writing-mode="lr-tb"/>
    </style:style>
    <style:style style:name="Tabella5.A" style:family="table-column">
      <style:table-column-properties style:column-width="16.16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min-row-height="4.792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style:font-name-asian="Arial2" style:font-name-complex="Arial2" style:font-size-complex="20pt"/>
    </style:style>
    <style:style style:name="P10" style:family="paragraph" style:parent-style-name="Standard">
      <style:paragraph-properties fo:margin-top="0cm" fo:margin-bottom="0cm" fo:line-height="100%"/>
      <style:text-properties fo:background-color="#ffff00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.212cm" fo:line-height="100%" fo:text-align="end" style:justify-single-word="false"/>
    </style:style>
    <style:style style:name="P13" style:family="paragraph" style:parent-style-name="Standard">
      <style:paragraph-properties fo:margin-top="0.212cm" fo:margin-bottom="0.212cm" fo:line-height="100%"/>
    </style:style>
    <style:style style:name="P14" style:family="paragraph" style:parent-style-name="Standard">
      <style:paragraph-properties fo:margin-top="0.212cm" fo:margin-bottom="0cm" fo:line-height="100%"/>
    </style:style>
    <style:style style:name="P15" style:family="paragraph" style:parent-style-name="Standard">
      <style:paragraph-properties fo:margin-left="0.351cm" fo:margin-right="0cm" fo:margin-top="0cm" fo:margin-bottom="0cm" fo:line-height="100%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name-asian="Arial2" style:font-size-asian="14pt" style:font-name-complex="Arial2" style:font-size-complex="20pt"/>
    </style:style>
    <style:style style:name="T4" style:family="text">
      <style:text-properties fo:font-weight="bold" style:font-name-asian="Arial2" style:font-weight-asian="bold" style:font-name-complex="Arial2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name-asian="Arial2" style:font-size-asian="12pt" style:font-weight-asian="bold" style:font-name-complex="Arial2" style:font-size-complex="20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style:font-name="Arial1" fo:font-size="20pt" style:font-name-asian="Arial2" style:font-size-asian="20pt" style:font-name-complex="Arial2" style:font-size-complex="20pt"/>
    </style:style>
    <style:style style:name="T11" style:family="text">
      <style:text-properties style:font-name="Arial1" fo:font-size="16pt" style:font-name-asian="Arial2" style:font-size-asian="16pt" style:font-name-complex="Arial2" style:font-size-complex="16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-asian="Arial2" style:font-name-complex="Arial2" style:font-size-complex="20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tyle="italic" style:font-style-asian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2">Griglia per l’osservazione del docente neoassunto</text:span></text:p>
      <text:p text:style-name="P3"><text:span text:style-name="T2">da parte del Dirigente scolastico</text:span></text:p>
      <text:p text:style-name="Standard"><text:bookmark text:name="_GoBack"/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4"><text:span text:style-name="T7">Docente neoassunto</text:span></text:p>
          </table:table-cell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7">Docente tutor</text:span></text:p>
          </table:table-cell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7">Scuola</text:span></text:p>
          </table:table-cell>
          <table:table-cell table:style-name="Tabella1.A1" office:value-type="string">
            <text:p text:style-name="P14"><text:span text:style-name="T10">□</text:span><text:span text:style-name="T11"> </text:span>dell’Infanzia</text:p>
          </table:table-cell>
          <table:table-cell table:style-name="Tabella1.A1" table:number-columns-spanned="3" office:value-type="string">
            <text:p text:style-name="P14"><text:span text:style-name="T10">□</text:span><text:span text:style-name="T11"> </text:span>primaria</text:p>
          </table:table-cell>
          <table:covered-table-cell/>
          <table:covered-table-cell/>
          <table:table-cell table:style-name="Tabella1.A1" office:value-type="string">
            <text:p text:style-name="P14"><text:span text:style-name="T10">□</text:span> secondaria di .…. grado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4"><text:span text:style-name="T7">Osservazione</text:span></text:p>
          </table:table-cell>
          <table:table-cell table:style-name="Tabella1.A1" table:number-columns-spanned="3" office:value-type="string">
            <text:p text:style-name="P14"><text:span text:style-name="T10">□</text:span> concordata con il docente</text:p>
          </table:table-cell>
          <table:covered-table-cell/>
          <table:covered-table-cell/>
          <table:table-cell table:style-name="Tabella1.A1" table:number-columns-spanned="2" office:value-type="string">
            <text:p text:style-name="P14"><text:span text:style-name="T10">□</text:span> <text:span text:style-name="T16">non</text:span> concordata con il docente</text:p>
          </table:table-cell>
          <table:covered-table-cell/>
        </table:table-row>
        <table:table-row table:style-name="Tabella1.1">
          <table:covered-table-cell/>
          <table:table-cell table:style-name="Tabella1.A1" table:number-columns-spanned="4" office:value-type="string">
            <text:p text:style-name="P14"><text:span text:style-name="T13">Effettuata in data ____________________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>N. ……………. di …………….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ella1.1">
          <table:table-cell table:style-name="Tabella1.A9" table:number-columns-spanned="3" office:value-type="string">
            <text:p text:style-name="P6"><text:span text:style-name="T2">Informazioni di contesto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>Plesso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lasse/Sezione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N. alunni ……</text:p>
          </table:table-cell>
          <table:table-cell table:style-name="Tabella1.A1" table:number-columns-spanned="5" office:value-type="string">
            <text:p text:style-name="P4">di cui maschi …… femmine ……</text:p>
            <text:p text:style-name="P4">di cui …… con disabilità</text:p>
            <text:p text:style-name="P4">di cui …… con DSA</text:p>
            <text:p text:style-name="P4">di cui …… stranieri</text:p>
            <text:p text:style-name="P4">di cui …… con altri BES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Ambiente in cui si svolge l’osservazione</text:p>
          </table:table-cell>
          <table:table-cell table:style-name="Tabella1.A1" table:number-columns-spanned="5" office:value-type="string">
            <text:p text:style-name="P4"><text:span text:style-name="T10">□</text:span><text:span text:style-name="T11"> </text:span>Aula <text:s text:c="6"/><text:span text:style-name="T10">□</text:span><text:span text:style-name="T11"> </text:span>Palestra <text:s text:c="6"/><text:span text:style-name="T10">□</text:span><text:span text:style-name="T11"> </text:span>Mensa</text:p>
            <text:p text:style-name="P4"><text:span text:style-name="T10">□</text:span><text:span text:style-name="T11"> </text:span>Laboratorio di ……………………………….</text:p>
            <text:p text:style-name="P4"><text:span text:style-name="T10">□</text:span><text:span text:style-name="T11"> </text:span>Cortile della scuola <text:span text:style-name="T10">□</text:span><text:span text:style-name="T11"> </text:span>Altro ___________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Caratteristiche salienti dell’ambiente</text:p>
            <text:p text:style-name="P1"><text:span text:style-name="T17">(Disposizione alunni/strumenti didattici in aula)</text:span>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Attività osservate</text:p>
          </table:table-cell>
          <table:table-cell table:style-name="Tabel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1" table:number-columns-spanned="0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<text:span text:style-name="T15">OSSERVAZIONE</text:span></text:p>
      <text:p text:style-name="P5"><text:soft-page-break/>È possibile osservare solo alcuni aspetti tra quelli proposti (selezionandoli preventivamente nella colonna di sinistra con un √) oppure osservarli tutti (nel qual caso, non sarà necessario operare alcuna selezione nella prima colonna). 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<text:span text:style-name="T2">Il contesto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6"><text:span text:style-name="T8">Indicatore</text:span></text:p>
          </table:table-cell>
          <table:table-cell table:style-name="Tabella2.A1" table:number-columns-spanned="2" office:value-type="string">
            <text:p text:style-name="P6"><text:span text:style-name="T8">Frequenza</text:span></text:p>
          </table:table-cell>
          <table:covered-table-cell/>
          <table:table-cell table:style-name="Tabella2.A1" table:number-columns-spanned="0" office:value-type="string">
            <text:p text:style-name="P6"><text:span text:style-name="T8">Note</text:span>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<text:span text:style-name="T13">Si percepisce un </text:span><text:span text:style-name="T4">clima</text:span><text:span text:style-name="T13"> disteso e collaborativo all’interno della classe</text:span>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  <text:p text:style-name="P4"/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<text:span text:style-name="T13">Utilizza lo </text:span><text:span text:style-name="T4">spazio</text:span><text:span text:style-name="T13"> a disposizione in modo efficace</text:span>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Utilizza il <text:span text:style-name="T5">tempo</text:span> a disposizione in modo efficace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Ha progettato con chiarezza le <text:span text:style-name="T5">attività</text:span>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Esplicita agli alunni gli obiettivi delle attività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  <text:p text:style-name="P4"/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Dà istruzioni sulle strategie e i metodi da seguire e verifica che gli alunni abbiano compreso le consegne e le spiegazioni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Alterna diverse <text:soft-page-break/>attività e metodologie di insegnamento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</text:span><text:soft-page-break/><text:span text:style-name="T13">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Specificare <text:span text:style-name="T6">con un </text:span><text:span text:style-name="T12">√</text:span>:</text:p>
            <text:p text:style-name="P15">….. Spiegazione frontale</text:p>
            <text:p text:style-name="P15"><text:soft-page-break/>….. <text:span text:style-name="T18">Brain storming</text:span></text:p>
            <text:p text:style-name="P15">….. <text:span text:style-name="T18">Problem solving</text:span>/Stimolo alla riflessione attraverso domande mirate</text:p>
            <text:p text:style-name="P15">….. Momenti di verifica formativa</text:p>
            <text:p text:style-name="P15">….. Attività di manipolazione</text:p>
            <text:p text:style-name="P15">….. <text:span text:style-name="T18">Flipped classroom</text:span></text:p>
            <text:p text:style-name="P15">….. <text:span text:style-name="T18">Role-Playing </text:span></text:p>
            <text:p text:style-name="P15">….. Schematizzazioni e mappe concettuali</text:p>
            <text:p text:style-name="P15">….. <text:span text:style-name="T18">Circle time</text:span></text:p>
            <text:p text:style-name="P15">….. <text:span text:style-name="T18">Cooperative learning</text:span></text:p>
            <text:p text:style-name="P15">….. Lavoro di gruppo</text:p>
            <text:p text:style-name="P15">….. <text:span text:style-name="T18">Peer tutoring</text:span></text:p>
            <text:p text:style-name="P15">….. (<text:span text:style-name="T18">Altro) ______________________</text:span></text:p>
            <text:p text:style-name="P4"/>
            <text:p text:style-name="P4">Eventuali osservazioni e suggerimenti per il miglioramento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Integra le nuove tecnologie all’interno della lezione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Quali <text:span text:style-name="T12">√</text:span>:</text:p>
            <text:p text:style-name="P4">….. LIM, prevalentemente per proiezione</text:p>
            <text:p text:style-name="P4">….. LIM, in modo interattivo</text:p>
            <text:p text:style-name="P4">….. Tablet</text:p>
            <text:p text:style-name="P4">….. <text:span text:style-name="T20">Computer based</text:span></text:p>
            <text:p text:style-name="P4"><text:span text:style-name="T19">….. BYOD (</text:span><text:span text:style-name="T20">Bring your own device</text:span><text:span text:style-name="T19">)</text:span></text:p>
            <text:p text:style-name="P4">….. Navigazione in internet</text:p>
            <text:p text:style-name="P4">….. Libro digitale/espansioni online</text:p>
            <text:p text:style-name="P4">….. (Altro) _______________________</text:p>
            <text:p text:style-name="P4"/>
            <text:p text:style-name="P4">Eventuali osservazioni e suggerimenti per il miglioramento:</text:p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È attento alla personalizzazione dei percorsi e ai diversi stili di apprendimento della classe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Fornisce agli alunni <text:span text:style-name="T18">feedback</text:span> positivi sullo svolgimento delle <text:soft-page-break/>attività e su eventuali errori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oft-page-break/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2.1">
          <table:table-cell table:style-name="Tabella2.A3" office:value-type="string">
            <text:p text:style-name="P4"><text:span text:style-name="T10">□</text:span><text:span text:style-name="T11"> </text:span><text:span text:style-name="T13">Assegna compiti coerenti rispetto alle attività svolte con attenzione a eventuali percorsi personalizzati</text:span></text:p>
          </table:table-cell>
          <table:table-cell table:style-name="Tabella2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2.D3" table:number-columns-spanned="0" office:value-type="string">
            <text:p text:style-name="P4">Eventuali osservazioni e suggerimenti per il miglioramen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6"><text:span text:style-name="T2">Gli alunni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6"><text:span text:style-name="T8">Indicatore</text:span></text:p>
          </table:table-cell>
          <table:table-cell table:style-name="Tabella3.A1" table:number-columns-spanned="2" office:value-type="string">
            <text:p text:style-name="P6"><text:span text:style-name="T8">Frequenza</text:span></text:p>
          </table:table-cell>
          <table:covered-table-cell/>
          <table:table-cell table:style-name="Tabella3.A1" table:number-columns-spanned="0" office:value-type="string">
            <text:p text:style-name="P6"><text:span text:style-name="T8">Note</text:span></text:p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Sono coinvolti in modo attivo nelle attività proposte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Sono a proprio agio nel chiedere spiegazioni, nell’effettuare interventi e nel rispondere alle domande dell’insegnante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Lavorano singolarmente o in gruppi, in autonomia, alla risoluzione di problemi o per portare a termine le attività assegnate dal docente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Sono incoraggiati a esternare le proprie conoscenze e abilità/Effettuano presentazioni di argomenti come punto di partenza della lezione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Prendono appunti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oft-page-break/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  <text:p text:style-name="P4"/>
            <text:p text:style-name="P4"/>
          </table:table-cell>
        </table:table-row>
        <table:table-row table:style-name="Tabella3.1">
          <table:table-cell table:style-name="Tabella3.A3" office:value-type="string">
            <text:p text:style-name="P4"><text:span text:style-name="T10">□</text:span><text:span text:style-name="T11"> </text:span><text:span text:style-name="T13">Altro ___________</text:span></text:p>
            <text:p text:style-name="P4"><text:span text:style-name="T13">__________________</text:span></text:p>
            <text:p text:style-name="P4"><text:span text:style-name="T13">__________________</text:span></text:p>
          </table:table-cell>
          <table:table-cell table:style-name="Tabella3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3.D3" table:number-columns-spanned="0" office:value-type="string">
            <text:p text:style-name="P4">Eventuali osservazioni e suggerimenti per il miglioramento:</text:p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6"><text:span text:style-name="T2">Interazione docente/classe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6"><text:span text:style-name="T8">Indicatore</text:span></text:p>
          </table:table-cell>
          <table:table-cell table:style-name="Tabella4.A1" table:number-columns-spanned="2" office:value-type="string">
            <text:p text:style-name="P6"><text:span text:style-name="T8">Frequenza</text:span></text:p>
          </table:table-cell>
          <table:covered-table-cell/>
          <table:table-cell table:style-name="Tabella4.A1" table:number-columns-spanned="0" office:value-type="string">
            <text:p text:style-name="P6"><text:span text:style-name="T8">Note</text:span>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Si percepisce una relazione positiva e di rispetto reciproco tra docente e alunni e tra gli alunni stessi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  <text:p text:style-name="P9"/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Si percepisce una relazione positiva e collaborativa tra il docente neoassunto e il docente di sostegno/l’educatore presente in classe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Sono state condivise regole di comportamento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  <text:p text:style-name="P9"/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Eventuali episodi problematici vengono affrontati con efficacia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  <text:p text:style-name="P9"/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Il docente monitora diversi gruppi e/o diverse attività simultaneamente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  <text:p text:style-name="P9"/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  <table:table-row table:style-name="Tabella4.1">
          <table:table-cell table:style-name="Tabella4.A3" office:value-type="string">
            <text:p text:style-name="P4"><text:span text:style-name="T10">□</text:span><text:span text:style-name="T11"> </text:span><text:span text:style-name="T13">La classe è disposta in modo ordinato ed efficace per le attività proposte</text:span></text:p>
          </table:table-cell>
          <table:table-cell table:style-name="Tabella4.A3" table:number-columns-spanned="2" office:value-type="string">
            <text:p text:style-name="P4"><text:span text:style-name="T3">□ </text:span><text:span text:style-name="T13">Frequente</text:span></text:p>
            <text:p text:style-name="P4"><text:span text:style-name="T3">□ </text:span><text:span text:style-name="T13">Con evidenze saltuarie e/o parziali</text:span></text:p>
            <text:p text:style-name="P4"><text:span text:style-name="T3">□ </text:span><text:span text:style-name="T13">Assente</text:span></text:p>
            <text:p text:style-name="P4"><text:span text:style-name="T3">□</text:span><text:span text:style-name="T13"> Non osservata (perché non attinente con l’attività) </text:span></text:p>
            <text:p text:style-name="P9"/>
          </table:table-cell>
          <table:covered-table-cell/>
          <table:table-cell table:style-name="Tabella4.D3" table:number-columns-spanned="0" office:value-type="string">
            <text:p text:style-name="P4">Eventuali osservazioni e proposte di miglioramento: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2">Altre eventuali riflessioni</text:span></text:p>
            <text:p text:style-name="P6">(Per es.: compilazione dei documenti, strumenti di verifica utilizzati, valutazioni effettuate, ecc.)</text:p>
          </table:table-cell>
        </table:table-row>
        <table:table-row table:style-name="Tabella5.2">
          <table:table-cell table:style-name="Tabella5.A2" office:value-type="string">
            <text:p text:style-name="P4"/>
          </table:table-cell>
        </table:table-row>
      </table:table>
      <text:p text:style-name="P2"/>
      <text:p text:style-name="P12">Il Dirigente Scolastico</text:p>
      <text:p text:style-name="P1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mbria" style:font-name-complex="F"/>
    </style:style>
    <style:style style:name="Titolo_20_6_20_Carattere" style:display-name="Titolo 6 Carattere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[<text:span text:style-name="MT1">Intestazione dell’Istituzione Scolastica]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TESTAZIONE DELL’ISTITUZIONE SCOLASTICA</dc:title>
    <meta:initial-creator>Maita Bonazzi</meta:initial-creator>
    <dc:creator>Administrator</dc:creator>
    <meta:editing-cycles>14</meta:editing-cycles>
    <meta:print-date>2015-12-15T11:16:00</meta:print-date>
    <meta:creation-date>2015-12-09T22:35:00</meta:creation-date>
    <dc:date>2015-12-15T11:17:00</dc:date>
    <meta:editing-duration>PT1M11S</meta:editing-duration>
    <meta:generator>OpenOffice/4.1.1$Win32 OpenOffice.org_project/411m6$Build-9775</meta:generator>
    <meta:document-statistic meta:table-count="5" meta:image-count="0" meta:object-count="0" meta:page-count="7" meta:paragraph-count="212" meta:word-count="1138" meta:character-count="7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 2010 look.dotx" xlink:href=""/>
  </office:meta>
</office:document-meta>
</file>