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5000000453E461E6D.png"/>
  <manifest:file-entry manifest:media-type="image/jpeg" manifest:full-path="Pictures/10000000000002500000003C92CA9F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left="11.24cm" fo:margin-right="0cm" fo:text-indent="1.249cm" style:auto-text-indent="false"/>
    </style:style>
    <style:style style:name="P6" style:family="paragraph" style:parent-style-name="Standard">
      <style:paragraph-properties fo:margin-left="9.991cm" fo:margin-right="0cm" fo:text-indent="0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List_20_Paragraph" style:list-style-name="WWNum1"/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OrizzonteScuola.it.jpg" draw:style-name="gr1" draw:text-style-name="P9" svg:width="9.804cm" svg:height="0.992cm" svg:x="0cm" svg:y="0cm">
        <draw:image xlink:href="Pictures/10000000000002500000003C92CA9F5F.jpg" xlink:type="simple" xlink:show="embed" xlink:actuate="onLoad">
          <text:p/>
        </draw:image>
      </draw:frame>
      <draw:frame text:anchor-type="page" text:anchor-page-number="0" draw:z-index="2" draw:name="Copyright.png" draw:style-name="gr1" draw:text-style-name="P9" svg:width="0.793cm" svg:height="0.793cm" svg:x="0cm" svg:y="0cm">
        <draw:image xlink:href="Pictures/1000020100000045000000453E461E6D.png" xlink:type="simple" xlink:show="embed" xlink:actuate="onLoad">
          <text:p/>
        </draw:image>
      </draw:frame>
      <text:p text:style-name="P7"><text:bookmark text:name="_GoBack"/><text:span text:style-name="T2">Al Dirigente Scolastico</text:span><draw:frame draw:style-name="fr1" text:anchor-type="char" svg:x="-1.007cm" svg:y="-1.575cm" svg:width="9.805cm" svg:height="0.993cm" draw:z-index="1"><draw:image xlink:href="Pictures/10000000000002500000003C92CA9F5F.jpg" xlink:type="simple" xlink:show="embed" xlink:actuate="onLoad"/><draw:contour-polygon svg:width="576px" svg:height="49px" svg:viewBox="0 0 576 49" draw:points="101,5 99,6 98,7 31,8 28,9 26,10 24,11 22,12 21,13 20,14 19,15 18,16 18,17 17,18 16,19 16,20 16,21 15,22 15,23 15,24 14,25 14,26 14,27 14,28 14,29 14,30 14,31 14,32 14,33 14,34 14,35 14,36 14,37 15,38 15,39 16,40 16,41 17,42 17,43 18,44 19,45 19,46 20,47 22,48 23,49 24,50 26,51 28,52 31,53 535,54 586,54 589,53 590,52 590,51 590,50 590,49 590,48 590,47 584,46 584,45 584,44 584,43 584,42 584,41 584,40 584,39 584,38 584,37 584,36 584,35 584,34 584,33 584,32 584,31 584,30 584,29 590,28 590,27 590,26 590,25 590,24 590,23 590,22 584,21 584,20 584,19 584,18 584,17 584,16 584,15 583,14 582,13 564,12 564,11 563,10 563,9 562,8 561,7 559,6 107,5" draw:recreate-on-edit="true"/></draw:frame><draw:frame draw:style-name="fr1" text:anchor-type="char" svg:x="8.948cm" svg:y="-1.376cm" svg:width="0.792cm" svg:height="0.792cm" draw:z-index="3"><draw:image xlink:href="Pictures/1000020100000045000000453E461E6D.png" xlink:type="simple" xlink:show="embed" xlink:actuate="onLoad"/><draw:contour-polygon svg:width="0.727cm" svg:height="0.754cm" svg:viewBox="0 0 727 754" draw:points="14,0 14,754 741,754 741,0" draw:recreate-on-edit="false"/></draw:frame></text:p>
      <text:p text:style-name="P1"><text:span text:style-name="T1">__________________________</text:span></text:p>
      <text:p text:style-name="P2"><text:span text:style-name="T2">Reclamo</text:span></text:p>
      <text:p text:style-name="P4"><text:span text:style-name="T4">Avverso l'esclusione o inammissibilità della domanda, nonché avverso le </text:span></text:p>
      <text:p text:style-name="P2"><text:span text:style-name="T4">graduatorie di Circolo e di Istituto di III FASCIA ATA</text:span></text:p>
      <text:p text:style-name="P2"><text:span text:style-name="T5">Ai Sensi dell’art. 9 D.M. Prot. n. 717 - 05/09/2014</text:span></text:p>
      <text:p text:style-name="P3"/>
      <text:p text:style-name="Standard"><text:span text:style-name="T1">__l __ sottoscritt ______________________________________________________</text:span></text:p>
      <text:p text:style-name="Standard"><text:span text:style-name="T1">nat __ i l______________ a ______________________________________________</text:span></text:p>
      <text:p text:style-name="Standard"><text:span text:style-name="T1">e residente in ________________________ via ______________________________</text:span></text:p>
      <text:p text:style-name="Standard"><text:span text:style-name="T1">tel. _______________________ tel. cell ______________________ </text:span></text:p>
      <text:p text:style-name="Standard"><text:span text:style-name="T1">email ________________________________</text:span></text:p>
      <text:p text:style-name="Standard"><text:span text:style-name="T1">Indirizzo presso il quale si desidera ricevere eventuali comunicazioni (solo se diverso dalla residenza)</text:span></text:p>
      <text:p text:style-name="Standard"><text:span text:style-name="T1">_______________________ via ________________________________ n. _______</text:span></text:p>
      <text:p text:style-name="Standard"><text:span text:style-name="T2">presa visione della graduatoria provvisoria di istituto di III fascia per il personale ATA pubblicata in data</text:span><text:span text:style-name="T1">: _______________</text:span></text:p>
      <text:p text:style-name="P2"><text:span text:style-name="T3">Presenta reclamo per i seguenti motivi:</text:span></text:p>
      <text:list xml:id="list247347990996335253" text:style-name="WWNum1">
        <text:list-item>
          <text:p text:style-name="P8"><text:span text:style-name="T1">Mancato inserimento nella graduatoria (allega ricevuta che attesta la presentazione della domanda, o numero di protocollo);</text:span></text:p>
        </text:list-item>
        <text:list-item>
          <text:p text:style-name="P8"><text:span text:style-name="T1">Esclusione erronea dalla graduatoria per i seguenti motivi:</text:span></text:p>
        </text:list-item>
      </text:list>
      <text:p text:style-name="List_20_Paragraph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span></text:p>
      <text:list xml:id="list26563290" text:continue-numbering="true" text:style-name="WWNum1">
        <text:list-item>
          <text:p text:style-name="P8"><text:span text:style-name="T1">Dati Anagrafici ERRATI:</text:span></text:p>
        </text:list-item>
      </text:list>
      <text:p text:style-name="List_20_Paragraph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..;</text:span></text:p>
      <text:list xml:id="list26574421" text:continue-numbering="true" text:style-name="WWNum1">
        <text:list-item>
          <text:p text:style-name="P8"><text:soft-page-break/><text:span text:style-name="T1">Errata attribuzione del punteggio, assegnati punti ……… per il titolo …............................................................................... anziché …...........................</text:span></text:p>
        </text:list-item>
      </text:list>
      <text:p text:style-name="List_20_Paragraph"><text:span text:style-name="T1">Motivazioni: …........................................................................................................................................................................................................................................................;</text:span></text:p>
      <text:list xml:id="list26559806" text:continue-numbering="true" text:style-name="WWNum1">
        <text:list-item>
          <text:p text:style-name="P8"><text:span text:style-name="T1">Mancata/erronea valutazione delle Certificazioni Informatiche:</text:span></text:p>
        </text:list-item>
      </text:list>
      <text:p text:style-name="List_20_Paragraph"><text:span text:style-name="T1">………………………………………………………………………………………………………………………..;</text:span></text:p>
      <text:list xml:id="list26568554" text:continue-numbering="true" text:style-name="WWNum1">
        <text:list-item>
          <text:p text:style-name="P8"><text:span text:style-name="T1">Mancato inserimento dei seguenti Titoli di Preferenza:</text:span></text:p>
        </text:list-item>
      </text:list>
      <text:p text:style-name="List_20_Paragraph"><text:span text:style-name="T1">………………………………………………………………………………………………………………………..;</text:span></text:p>
      <text:list xml:id="list26567521" text:continue-numbering="true" text:style-name="WWNum1">
        <text:list-item>
          <text:p text:style-name="P8"><text:span text:style-name="T1">Altri MOTIVI:</text:span></text:p>
        </text:list-item>
      </text:list>
      <text:p text:style-name="List_20_Paragraph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;</text:span></text:p>
      <text:p text:style-name="P3"/>
      <text:p text:style-name="Standard"><text:span text:style-name="T1">Data _________________</text:span></text:p>
      <text:p text:style-name="P3"/>
      <text:p text:style-name="P5"><text:span text:style-name="T1">Firma</text:span></text:p>
      <text:p text:style-name="P6"><text:span text:style-name="T1"><text:s text:c="4"/>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ta</meta:initial-creator>
    <dc:creator>Rita</dc:creator>
    <meta:editing-cycles>11</meta:editing-cycles>
    <meta:print-date>2014-12-05T17:36:00</meta:print-date>
    <meta:creation-date>2014-12-05T17:01:00</meta:creation-date>
    <dc:date>2014-12-05T17:37:00</dc:date>
    <meta:editing-duration>PT36S</meta:editing-duration>
    <meta:generator>OpenOffice/4.1.1$Win32 OpenOffice.org_project/411m6$Build-9775</meta:generator>
    <meta:document-statistic meta:table-count="0" meta:image-count="2" meta:object-count="0" meta:page-count="2" meta:paragraph-count="31" meta:word-count="177" meta:character-count="2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