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badi MT Condensed Light" svg:font-family="'Abadi MT Condensed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Light" svg:font-family="'Copperplate Light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museo_s_300" svg:font-family="museo_s_300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7.306cm" fo:margin-left="-0.191cm" fo:margin-top="0cm" fo:margin-bottom="0cm" table:align="left" style:writing-mode="lr-tb"/>
    </style:style>
    <style:style style:name="Tabella1.A" style:family="table-column">
      <style:table-column-properties style:column-width="9.093cm"/>
    </style:style>
    <style:style style:name="Tabella1.B" style:family="table-column">
      <style:table-column-properties style:column-width="1.64cm"/>
    </style:style>
    <style:style style:name="Tabella1.E" style:family="table-column">
      <style:table-column-properties style:column-width="1.642cm"/>
    </style:style>
    <style:style style:name="Tabella1.F" style:family="table-column">
      <style:table-column-properties style:column-width="1.647cm"/>
    </style:style>
    <style:style style:name="Tabella1.1" style:family="table-row">
      <style:table-row-properties style:min-row-height="0.30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min-row-height="0.362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0.192cm" style:keep-together="true" fo:keep-together="auto"/>
    </style:style>
    <style:style style:name="Tabella1.4" style:family="table-row">
      <style:table-row-properties style:min-row-height="0.249cm" style:keep-together="true" fo:keep-together="auto"/>
    </style:style>
    <style:style style:name="Tabella1.5" style:family="table-row">
      <style:table-row-properties style:min-row-height="0.33cm" style:keep-together="true" fo:keep-together="auto"/>
    </style:style>
    <style:style style:name="Tabella1.6" style:family="table-row">
      <style:table-row-properties style:min-row-height="0.111cm" style:keep-together="true" fo:keep-together="auto"/>
    </style:style>
    <style:style style:name="Tabella1.8" style:family="table-row">
      <style:table-row-properties style:min-row-height="0.108cm" style:keep-together="true" fo:keep-together="auto"/>
    </style:style>
    <style:style style:name="Tabella1.9" style:family="table-row">
      <style:table-row-properties style:min-row-height="0.206cm" style:keep-together="true" fo:keep-together="auto"/>
    </style:style>
    <style:style style:name="Tabella1.10" style:family="table-row">
      <style:table-row-properties style:min-row-height="0.113cm" style:keep-together="true" fo:keep-together="auto"/>
    </style:style>
    <style:style style:name="Tabella2" style:family="table">
      <style:table-properties style:width="16.944cm" fo:margin-left="-0.191cm" fo:margin-top="0cm" fo:margin-bottom="0cm" table:align="left" style:writing-mode="lr-tb"/>
    </style:style>
    <style:style style:name="Tabella2.A" style:family="table-column">
      <style:table-column-properties style:column-width="11.439cm"/>
    </style:style>
    <style:style style:name="Tabella2.B" style:family="table-column">
      <style:table-column-properties style:column-width="1.099cm"/>
    </style:style>
    <style:style style:name="Tabella2.D" style:family="table-column">
      <style:table-column-properties style:column-width="1.101cm"/>
    </style:style>
    <style:style style:name="Tabella2.F" style:family="table-column">
      <style:table-column-properties style:column-width="1.10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ella2.B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44cm" fo:margin-left="-0.191cm" fo:margin-top="0cm" fo:margin-bottom="0cm" table:align="left" style:writing-mode="lr-tb"/>
    </style:style>
    <style:style style:name="Tabella3.A" style:family="table-column">
      <style:table-column-properties style:column-width="11.439cm"/>
    </style:style>
    <style:style style:name="Tabella3.B" style:family="table-column">
      <style:table-column-properties style:column-width="1.099cm"/>
    </style:style>
    <style:style style:name="Tabella3.D" style:family="table-column">
      <style:table-column-properties style:column-width="1.101cm"/>
    </style:style>
    <style:style style:name="Tabella3.F" style:family="table-column">
      <style:table-column-properties style:column-width="1.106cm"/>
    </style:style>
    <style:style style:name="Tabella3.1" style:family="table-row">
      <style:table-row-properties style:min-row-height="0.29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3.2" style:family="table-row">
      <style:table-row-properties style:keep-together="true" fo:keep-together="auto"/>
    </style:style>
    <style:style style:name="Tabella4" style:family="table">
      <style:table-properties style:width="16.944cm" fo:margin-left="-0.191cm" fo:margin-top="0cm" fo:margin-bottom="0cm" table:align="left" style:writing-mode="lr-tb"/>
    </style:style>
    <style:style style:name="Tabella4.A" style:family="table-column">
      <style:table-column-properties style:column-width="9.941cm"/>
    </style:style>
    <style:style style:name="Tabella4.B" style:family="table-column">
      <style:table-column-properties style:column-width="1.399cm"/>
    </style:style>
    <style:style style:name="Tabella4.D" style:family="table-column">
      <style:table-column-properties style:column-width="1.401cm"/>
    </style:style>
    <style:style style:name="Tabella4.F" style:family="table-column">
      <style:table-column-properties style:column-width="1.40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ella4.B1" style:family="table-cell">
      <style:table-cell-properties fo:padding-left="0.191cm" fo:padding-right="0.191cm" fo:padding-top="0cm" fo:padding-bottom="0cm" fo:border="0.018cm solid #00000a"/>
    </style:style>
    <style:style style:name="Tabella4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Abadi MT Condensed Light" style:font-name-complex="Times New Roman1" style:font-weight-complex="bold"/>
    </style:style>
    <style:style style:name="P5" style:family="paragraph" style:parent-style-name="Standard">
      <style:paragraph-properties fo:line-height="150%"/>
      <style:text-properties style:font-name="Calibri" fo:font-size="9pt" style:font-size-asian="9pt" style:font-name-complex="Times New Roman1" style:font-size-complex="9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paragraph-properties fo:line-height="150%" fo:orphans="0" fo:widows="0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line-height="115%" fo:orphans="0" fo:widows="0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line-height="150%" fo:orphans="0" fo:widows="0"/>
      <style:text-properties style:font-name="Times New Roman" fo:font-size="9pt" style:font-size-asian="9pt" style:font-name-complex="Times New Roman1" style:font-size-complex="9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12" style:family="paragraph" style:parent-style-name="Standard">
      <style:paragraph-properties fo:line-height="115%" fo:text-align="center" style:justify-single-word="false" fo:orphans="0" fo:widows="0"/>
    </style:style>
    <style:style style:name="P13" style:family="paragraph" style:parent-style-name="Standard">
      <style:paragraph-properties fo:line-height="115%" fo:orphans="0" fo:widows="0"/>
    </style:style>
    <style:style style:name="P14" style:family="paragraph" style:parent-style-name="Standard">
      <style:paragraph-properties fo:line-height="150%" fo:orphans="0" fo:widows="0"/>
      <style:text-properties fo:color="#000000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5" style:family="paragraph" style:parent-style-name="Standard">
      <style:paragraph-properties fo:line-height="150%" fo:orphans="0" fo:widows="0"/>
      <style:text-properties fo:color="#ff0000" style:font-name="Times New Roman" fo:font-size="9pt" style:font-size-asian="9pt" style:font-name-complex="Times New Roman1" style:font-size-complex="9pt" style:font-weight-complex="bold"/>
    </style:style>
    <style:style style:name="P16" style:family="paragraph" style:parent-style-name="Standard">
      <style:paragraph-properties fo:line-height="150%" fo:orphans="0" fo:widows="0"/>
      <style:text-properties fo:color="#ff0000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7" style:family="paragraph" style:parent-style-name="Standard">
      <style:paragraph-properties fo:line-height="200%" fo:orphans="0" fo:widows="0"/>
    </style:style>
    <style:style style:name="P18" style:family="paragraph" style:parent-style-name="Standard">
      <style:paragraph-properties fo:line-height="150%" fo:orphans="0" fo:widows="0"/>
      <style:text-properties fo:color="#ff6600" style:font-name="Times New Roman" fo:font-size="9pt" style:font-size-asian="9pt" style:font-name-complex="Times New Roman1" style:font-size-complex="9pt"/>
    </style:style>
    <style:style style:name="P19" style:family="paragraph" style:parent-style-name="Standard">
      <style:paragraph-properties fo:line-height="150%" fo:background-color="#ffffff">
        <style:background-image/>
      </style:paragraph-properties>
    </style:style>
    <style:style style:name="P20" style:family="paragraph" style:parent-style-name="Standard">
      <style:paragraph-properties fo:line-height="150%" fo:background-color="#ffffff">
        <style:background-image/>
      </style:paragraph-properties>
    </style:style>
    <style:style style:name="P21" style:family="paragraph" style:parent-style-name="Standard">
      <style:paragraph-properties fo:margin-left="11.24cm" fo:margin-right="0cm" fo:line-height="150%" fo:orphans="0" fo:widows="0" fo:text-indent="1.249cm" style:auto-text-indent="false"/>
    </style:style>
    <style:style style:name="P22" style:family="paragraph" style:parent-style-name="Standard" style:master-page-name="Standard">
      <style:paragraph-properties fo:line-height="150%" fo:text-align="center" style:justify-single-word="false" fo:orphans="0" fo:widows="0" style:page-number="auto"/>
    </style:style>
    <style:style style:name="T1" style:family="text">
      <style:text-properties style:font-name="Calibri" fo:font-size="14pt" style:font-size-asian="14pt" style:font-name-complex="Times New Roman1" style:font-size-complex="14pt" style:font-weight-complex="bold"/>
    </style:style>
    <style:style style:name="T2" style:family="text">
      <style:text-properties style:font-name="Calibri" fo:font-size="9pt" style:font-size-asian="9pt" style:font-name-complex="Times New Roman1" style:font-size-complex="9pt"/>
    </style:style>
    <style:style style:name="T3" style:family="text">
      <style:text-properties style:font-name="Calibri" fo:font-size="9pt" style:font-size-asian="9pt" style:font-name-complex="Times New Roman1" style:font-size-complex="9pt" style:font-weight-complex="bold"/>
    </style:style>
    <style:style style:name="T4" style:family="text">
      <style:text-properties style:font-name="Calibri" fo:font-size="9pt" fo:font-weight="bold" style:font-size-asian="9pt" style:font-weight-asian="bold" style:font-name-complex="Times New Roman1" style:font-size-complex="9pt" style:font-weight-complex="bold"/>
    </style:style>
    <style:style style:name="T5" style:family="text">
      <style:text-properties style:font-name="Abadi MT Condensed Light" style:font-name-complex="Times New Roman1" style:font-weight-complex="bold"/>
    </style:style>
    <style:style style:name="T6" style:family="text">
      <style:text-properties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style:font-name-asian="Arial Unicode MS" style:font-size-asian="10pt" style:font-style-asian="italic" style:font-name-complex="Times New Roman1" style:font-size-complex="10pt" style:font-weight-complex="bold"/>
    </style:style>
    <style:style style:name="T10" style:family="text">
      <style:text-properties style:font-name="Times New Roman" fo:font-size="10pt" style:font-name-asian="Arial Unicode MS" style:font-size-asian="10pt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style:font-name-asian="Arial Unicode MS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8" style:family="text">
      <style:text-properties style:font-name="Times New Roman" fo:font-size="9pt" style:font-name-asian="Times New Roman1" style:font-size-asian="9pt" style:font-name-complex="Times New Roman1" style:font-size-complex="9pt" style:font-weight-complex="bold"/>
    </style:style>
    <style:style style:name="T19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0" style:family="text">
      <style:text-properties style:font-name="Times New Roman" fo:font-size="9pt" fo:font-weight="normal" style:font-size-asian="9pt" style:font-weight-asian="normal" style:font-name-complex="Times New Roman1" style:font-size-complex="9pt"/>
    </style:style>
    <style:style style:name="T21" style:family="text">
      <style:text-properties style:font-name="Copperplate Light" style:font-name-complex="Arial1"/>
    </style:style>
    <style:style style:name="T22" style:family="text">
      <style:text-properties fo:color="#333333" style:font-name="museo_s_300" fo:font-size="11.5pt" style:font-name-asian="Times New Roman1" style:font-size-asian="11.5pt" style:font-name-complex="Times New Roman1" style:font-size-complex="11.5pt"/>
    </style:style>
    <style:style style:name="T23" style:family="text">
      <style:text-properties fo:color="#cd0033" style:font-name="Times New Roman" fo:font-size="9pt" style:font-size-asian="9pt" style:font-name-complex="Times New Roman1" style:font-size-complex="9pt" style:font-weight-complex="bold"/>
    </style:style>
    <style:style style:name="T24" style:family="text">
      <style:text-properties style:font-name="Times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ROGETTO DI RICERCA PER UNA SCUOLA INCLUSIVA</text:span></text:p>
      <text:p text:style-name="P2"><text:span text:style-name="T5">Corso di Specializzazione per il Sostegno <text:s/>Università “Scienze della Formazione” <text:s text:c="3"/>Macerata<text:line-break/></text:span><text:span text:style-name="T6">Il futuro dell'insegnante di sostegno, evoluzione o involuzione?</text:span></text:p>
      <text:p text:style-name="P4"/>
      <text:p text:style-name="P3"><text:span text:style-name="T7">Il seguente <text:s/>questionario è rivolto</text:span><text:span text:style-name="T8"> ai docenti di scuola primaria e secondaria, curricolari e di sostegno, nelle cui classi è presente un alunno disabile.</text:span><text:span text:style-name="T7">. <text:s text:c="141"/></text:span></text:p>
      <text:p text:style-name="P1"><text:span text:style-name="T9">Le chiediamo cortesemente di compilare il questionario mediante una crocetta </text:span><text:span text:style-name="T10">[X]</text:span><text:span text:style-name="T9"> <text:s/>o una risposta aperta negli spazi predisposti e spedire il file al seguente indirizzo: </text:span><text:span text:style-name="T11">lorellagigli@gmail.com</text:span><text:bookmark text:name="_GoBack"/></text:p>
      <text:p text:style-name="P5"/>
      <text:p text:style-name="P1"><text:span text:style-name="T3">RUOLO PROFESSIONALE DEL</text:span><text:span text:style-name="T4"> </text:span><text:span text:style-name="T2">DOCENTE INTERVISTATO<text:line-break/></text:span><text:span text:style-name="T21">[] </text:span><text:span text:style-name="T2">docente scuola primaria <text:s text:c="12"/></text:span><text:span text:style-name="T21">[] </text:span><text:span text:style-name="T2">docente <text:s/>scuola secondaria di 1° grado</text:span></text:p>
      <text:p text:style-name="P1"><text:span text:style-name="T21">[] </text:span><text:span text:style-name="T2">docente curricolare <text:s text:c="12"/></text:span><text:span text:style-name="T21">[] </text:span><text:span text:style-name="T2">docente di sostegno</text:span></text:p>
      <text:p text:style-name="P1"><text:span text:style-name="T21">[] </text:span><text:span text:style-name="T2">a tempo determinato <text:s text:c="11"/></text:span><text:span text:style-name="T21">[]</text:span><text:span text:style-name="T2"> a tempo indeterminato</text:span></text:p>
      <text:p text:style-name="P1"><text:span text:style-name="T21">[] </text:span><text:span text:style-name="T2">con titolo di specializzazione per sostegno <text:s text:c="6"/></text:span><text:span text:style-name="T21">[] </text:span><text:span text:style-name="T2">senza titolo di specializzazione per sostegno<text:line-break/><text:line-break/></text:span><text:span text:style-name="T12">- Presso quale Istituto svolge il suo lavoro di docente? <text:s/>Istituto ___________________________________________ <text:s text:c="2"/>Città _________________ </text:span></text:p>
      <text:p text:style-name="P1"><text:span text:style-name="T12">- Da quanti anni svolge il lavoro in questo ruolo? <text:s text:c="7"/>Specificare numero: <text:s/>_________</text:span></text:p>
      <text:p text:style-name="P3"><text:span text:style-name="T13">- Svolge altre funzioni all’interno dell’Istituto?</text:span><text:span text:style-name="T16"> <text:s text:c="4"/></text:span><text:span text:style-name="T21">[] </text:span><text:span text:style-name="T13">Si <text:s text:c="5"/></text:span><text:span text:style-name="T21">[] </text:span><text:span text:style-name="T13">no <text:s text:c="10"/>Se si, quale/i?_________________________________________________</text:span></text:p>
      <text:p text:style-name="P1"><text:span text:style-name="T2">- Se insegnante curricolare, precedentemente ha ricoperto anche il ruolo di docente di sostegno? <text:s text:c="4"/></text:span><text:span text:style-name="T21">[] </text:span><text:span text:style-name="T12">Si <text:s text:c="4"/></text:span><text:span text:style-name="T2"><text:s/></text:span><text:span text:style-name="T21">[] </text:span><text:span text:style-name="T12">No</text:span></text:p>
      <text:p text:style-name="P1"><text:span text:style-name="T12">---------------------------------------------------------------------------------------------------------------------------------------------------------------------------------<text:line-break/></text:span></text:p>
      <text:p text:style-name="P1"><text:span text:style-name="T12">1. Nella sua classe, oltre all’alunno/a disabile, ci sono anche: <text:s text:c="2"/>DSA certificati </text:span><text:span text:style-name="T2"><text:s/></text:span><text:span text:style-name="T21">[] </text:span><text:span text:style-name="T12">Si <text:s text:c="4"/></text:span><text:span text:style-name="T2"><text:s/></text:span><text:span text:style-name="T21">[] </text:span><text:span text:style-name="T12">No <text:s text:c="21"/>BES </text:span><text:span text:style-name="T2"><text:s/></text:span><text:span text:style-name="T21">[] </text:span><text:span text:style-name="T12">Si <text:s text:c="4"/></text:span><text:span text:style-name="T2"><text:s/></text:span><text:span text:style-name="T21">[] </text:span><text:span text:style-name="T12">No</text:span></text:p>
      <text:p text:style-name="P11"/>
      <text:p text:style-name="P3"><text:span text:style-name="T12">2. Se dovesse partecipare ad un corso di aggiornamento, a quale ambito, tra quelli elencati, sarebbe maggiormente interessato? (Solo una scelta)</text:span></text:p>
      <text:p text:style-name="P3"><text:span text:style-name="T21">[] </text:span><text:span text:style-name="T12">Linguistico <text:s text:c="14"/></text:span><text:span text:style-name="T21">[] </text:span><text:span text:style-name="T12">Logico-matematico <text:s text:c="16"/></text:span><text:span text:style-name="T21">[] </text:span><text:span text:style-name="T12">Antropologico <text:s text:c="13"/></text:span><text:span text:style-name="T21">[] </text:span><text:span text:style-name="T12">Gestione della classe </text:span></text:p>
      <text:p text:style-name="P3"><text:span text:style-name="T21">[] </text:span><text:span text:style-name="T12">Bisogni Educativi Speciali <text:s text:c="13"/></text:span><text:span text:style-name="T21">[] </text:span><text:span text:style-name="T12">Inclusione <text:s text:c="21"/></text:span><text:span text:style-name="T21">[] </text:span><text:span text:style-name="T12">Nuove tecnologie <text:s text:c="8"/></text:span><text:span text:style-name="T21">[] </text:span><text:span text:style-name="T12">…………………………………………. <text:s text:c="2"/></text:span></text:p>
      <text:p text:style-name="P6"/>
      <text:p text:style-name="P3"><text:span text:style-name="T12">3. </text:span><text:span text:style-name="T17">Conosce la rete di supporto territoriale, creata per aiutare le istituzioni scolastiche nel difficile compito dell’inclusione e articolata a livello distrettuale con i Centri Territoriali per l’Inclusione (CTI), a livello provinciale con i Centri Territoriali di Supporto (CTS)? </text:span></text:p>
      <text:p text:style-name="P1"><text:span text:style-name="T21">[] </text:span><text:span text:style-name="T12">Conosco i Centri e li frequento <text:s text:c="18"/></text:span><text:span text:style-name="T21">[]</text:span><text:span text:style-name="T12">Conosco i Centri ma non li frequento <text:s text:c="18"/></text:span><text:span text:style-name="T21">[] </text:span><text:span text:style-name="T12">Non conosco i Centri </text:span></text:p>
      <text:p text:style-name="P6"/>
      <text:p text:style-name="P3"><text:span text:style-name="T12">4. Come insegnante, quali metodologie didattiche utilizza per far acquisire gli apprendimenti?</text:span></text:p>
      <text:p text:style-name="P3"><text:span text:style-name="T12">(Indicare la frequenza: 1 sempre, 2 spesso, 3 poco, 4 mai, 5 non pertinente al contesto)</text:span></text:p>
      <text:p text:style-name="P7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12"><text:span text:style-name="T12">1</text:span></text:p>
          </table:table-cell>
          <table:table-cell table:style-name="Tabella1.B1" office:value-type="string">
            <text:p text:style-name="P12"><text:span text:style-name="T12">2</text:span></text:p>
          </table:table-cell>
          <table:table-cell table:style-name="Tabella1.B1" office:value-type="string">
            <text:p text:style-name="P12"><text:span text:style-name="T12">3</text:span></text:p>
          </table:table-cell>
          <table:table-cell table:style-name="Tabella1.B1" office:value-type="string">
            <text:p text:style-name="P12"><text:span text:style-name="T12">4</text:span></text:p>
          </table:table-cell>
          <table:table-cell table:style-name="Tabella1.B1" office:value-type="string">
            <text:p text:style-name="P12"><text:span text:style-name="T12">5</text:span></text:p>
          </table:table-cell>
        </table:table-row>
        <table:table-row table:style-name="Tabella1.2">
          <table:table-cell table:style-name="Tabella1.A2" office:value-type="string">
            <text:p text:style-name="P13"><text:span text:style-name="T12">Lezione frontale</text:span>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13"><text:span text:style-name="T12">Attività laboratoriali</text:span>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4">
          <table:table-cell table:style-name="Tabella1.A2" office:value-type="string">
            <text:p text:style-name="P13"><text:span text:style-name="T12">Attività di piccolo gruppo eterogeneo</text:span>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5">
          <table:table-cell table:style-name="Tabella1.A2" office:value-type="string">
            <text:p text:style-name="P13"><text:span text:style-name="T12">Attività di piccolo gruppo omogeneo</text:span>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6">
          <table:table-cell table:style-name="Tabella1.A2" office:value-type="string">
            <text:p text:style-name="P13"><text:span text:style-name="T12">Attività individuali 1 : 1</text:span>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13"><text:span text:style-name="T12">Attività individuali al computer</text:span>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8">
          <table:table-cell table:style-name="Tabella1.A2" office:value-type="string">
            <text:p text:style-name="P13"><text:span text:style-name="T12">Attività individuali con schede</text:span>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9">
          <table:table-cell table:style-name="Tabella1.A2" office:value-type="string">
            <text:p text:style-name="P13"><text:span text:style-name="T12">Attività di apprendimento sul territorio</text:span>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10">
          <table:table-cell table:style-name="Tabella1.A2" office:value-type="string">
            <text:p text:style-name="P13"><text:span text:style-name="T12">Altro (specificare)</text:span>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"><text:span text:style-name="T12">5. In classe, l’integrazione/inclusione dell’alunno disabile è facilitata da:</text:span></text:p>
      <text:p text:style-name="P3"><text:span text:style-name="T12">(legenda: 1 moltissimo; 2 molto; 3 abbastanza 4 poco; 5 per niente)</text:span>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/>
        <table:table-column table:style-name="Tabella2.F"/>
        <table:table-row table:style-name="Tabella2.1"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12"><text:span text:style-name="T12">1</text:span></text:p>
          </table:table-cell>
          <table:table-cell table:style-name="Tabella2.B1" office:value-type="string">
            <text:p text:style-name="P12"><text:span text:style-name="T12">2</text:span></text:p>
          </table:table-cell>
          <table:table-cell table:style-name="Tabella2.B1" office:value-type="string">
            <text:p text:style-name="P12"><text:span text:style-name="T12">3</text:span></text:p>
          </table:table-cell>
          <table:table-cell table:style-name="Tabella2.B1" office:value-type="string">
            <text:p text:style-name="P12"><text:span text:style-name="T12">4</text:span></text:p>
          </table:table-cell>
          <table:table-cell table:style-name="Tabella2.B1" office:value-type="string">
            <text:p text:style-name="P12"><text:span text:style-name="T12">5</text:span></text:p>
          </table:table-cell>
        </table:table-row>
        <table:table-row table:style-name="Tabella2.1">
          <table:table-cell table:style-name="Tabella2.B1" office:value-type="string">
            <text:p text:style-name="P13"><text:span text:style-name="T12">Gravità del deficit/ livello capacità dello studente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Relazione e collaborazione con la famiglia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Presenza di personale ausiliario formato e collaborativo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Collaborazione fra gli/le insegnanti curricolari e gli/le insegnanti di sostegno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Dai rapporti con il neuropsichiatra o con operatori ASL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Da attività e progetti inclusivi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Dalla presenza di laboratori vari e attrezzati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Dalla conoscenza e presenza di collaborazioni con i centri di documentazione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Dalla conoscenza e presenza di collaborazioni con le realtà del territorio 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Dalle competenze e motivazioni dell' insegnante di sostegno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Dalla presenza di molte figure professionali che si occupino dello stesso studente 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Da compagni sensibilizzati al tema della disabilità e che svolgono attività di tutoraggio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Dal tempo che lo studente disabile trascorre in classe con i compagni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13"><text:span text:style-name="T12">Altro specificare</text:span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</table:table>
      <text:p text:style-name="P7"/>
      <text:p text:style-name="P3"><text:span text:style-name="T12">6. In classe, l’integrazione/inclusione dell’alunno disabile è ostacolata da</text:span><text:span text:style-name="T16">:</text:span></text:p>
      <text:p text:style-name="P3"><text:span text:style-name="T12">(legenda: 1 moltissimo; 2 molto; 3 abbastanza 4 poco; 5 per niente)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/>
        <table:table-column table:style-name="Tabella3.F"/>
        <table:table-row table:style-name="Tabella3.1">
          <table:table-cell table:style-name="Tabella3.A1" office:value-type="string">
            <text:p text:style-name="P8"/>
          </table:table-cell>
          <table:table-cell table:style-name="Tabella3.B1" office:value-type="string">
            <text:p text:style-name="P12"><text:span text:style-name="T12">1</text:span></text:p>
          </table:table-cell>
          <table:table-cell table:style-name="Tabella3.B1" office:value-type="string">
            <text:p text:style-name="P12"><text:span text:style-name="T12">2</text:span></text:p>
          </table:table-cell>
          <table:table-cell table:style-name="Tabella3.B1" office:value-type="string">
            <text:p text:style-name="P12"><text:span text:style-name="T12">3</text:span></text:p>
          </table:table-cell>
          <table:table-cell table:style-name="Tabella3.B1" office:value-type="string">
            <text:p text:style-name="P12"><text:span text:style-name="T12">4</text:span></text:p>
          </table:table-cell>
          <table:table-cell table:style-name="Tabella3.B1" office:value-type="string">
            <text:p text:style-name="P12"><text:span text:style-name="T12">5</text:span></text:p>
          </table:table-cell>
        </table:table-row>
        <table:table-row table:style-name="Tabella3.2">
          <table:table-cell table:style-name="Tabella3.B1" office:value-type="string">
            <text:p text:style-name="P13"><text:span text:style-name="T12">Gravità del deficit/ livello capacità dello studente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B1" office:value-type="string">
            <text:p text:style-name="P13"><text:span text:style-name="T12">Mancanza di relazione e collaborazione con la famiglia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B1" office:value-type="string">
            <text:p text:style-name="P13"><text:span text:style-name="T12">Scarsa collaborazione fra insegnanti curricolari e insegnanti di sostegno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B1" office:value-type="string">
            <text:p text:style-name="P13"><text:span text:style-name="T12">Dai rapporti con il neuropsichiatra o con operatori ASL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B1" office:value-type="string">
            <text:p text:style-name="P13"><text:span text:style-name="T12">Dalla mancanza di attività e progetti inclusivi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B1" office:value-type="string">
            <text:p text:style-name="P13"><text:span text:style-name="T12">Dalla mancanza di laboratori vari e attrezzati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B1" office:value-type="string">
            <text:p text:style-name="P13"><text:span text:style-name="T12">Dalla assenza dei centri di documentazione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B1" office:value-type="string">
            <text:p text:style-name="P13"><text:span text:style-name="T12">Dalla mancanza di collaborazioni con le realtà del territorio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B1" office:value-type="string">
            <text:p text:style-name="P13"><text:span text:style-name="T12">Dalle competenze e motivazioni dell'insegnante di sostegno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B1" office:value-type="string">
            <text:p text:style-name="P13"><text:span text:style-name="T12">Dalla presenza di molte figure professionali che si occupino dello stesso studente 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B1" office:value-type="string">
            <text:p text:style-name="P13"><text:span text:style-name="T12">Da compagni poco sensibilizzati al tema della disabilità 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B1" office:value-type="string">
            <text:p text:style-name="P13"><text:span text:style-name="T12">Dal poco tempo che lo studente disabile trascorre in classe con i compagni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B1" office:value-type="string">
            <text:p text:style-name="P13"><text:span text:style-name="T12">Altro specificare</text:span></text:p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  <table:table-cell table:style-name="Tabella3.B1" office:value-type="string">
            <text:p text:style-name="P8"/>
          </table:table-cell>
        </table:table-row>
      </table:table>
      <text:p text:style-name="P7"/>
      <text:p text:style-name="P3"><text:span text:style-name="T12">7. In classe vengono messe in atto attività specifiche concordate tra docenti e/o progetti atti a favorire l’inclusione?</text:span></text:p>
      <text:p text:style-name="P3"><text:span text:style-name="T21">[] </text:span><text:span text:style-name="T12">Molte <text:s text:c="20"/></text:span><text:span text:style-name="T21">[] </text:span><text:span text:style-name="T12">Abbastanza</text:span><text:span text:style-name="T21"> <text:s text:c="17"/>[] </text:span><text:span text:style-name="T12">Poche</text:span><text:span text:style-name="T21"> <text:s text:c="18"/>[] </text:span><text:span text:style-name="T12">Nessuna</text:span></text:p>
      <text:p text:style-name="P7"/>
      <text:p text:style-name="P3"><text:span text:style-name="T12">8. In classe si occupa anche di quegli alunni (BES) che, pur non avendo una certificazione, necessitano di essere seguiti individualmente?</text:span></text:p>
      <text:p text:style-name="P3"><text:span text:style-name="T21">[] </text:span><text:span text:style-name="T12">sempre</text:span><text:span text:style-name="T21"> <text:s text:c="14"/>[] </text:span><text:span text:style-name="T12">spesso <text:s text:c="22"/></text:span><text:span text:style-name="T21">[] </text:span><text:span text:style-name="T12">poco </text:span><text:span text:style-name="T21"><text:s text:c="14"/>[]</text:span><text:span text:style-name="T12"> mai</text:span></text:p>
      <text:p text:style-name="P7"/>
      <text:p text:style-name="P3"><text:span text:style-name="T12">9. Come pensa che la presenza dell’insegnante di sostegno sia vissuta dagli studenti della sua classe? (massimo tre risposte)</text:span></text:p>
      <text:p text:style-name="P3"><text:span text:style-name="T21">[] </text:span><text:span text:style-name="T12">Con indifferenza</text:span></text:p>
      <text:p text:style-name="P3"><text:span text:style-name="T21">[] </text:span><text:span text:style-name="T12">Con curiosità</text:span></text:p>
      <text:p text:style-name="P3"><text:span text:style-name="T21">[] </text:span><text:span text:style-name="T12">Con rispetto e autorevolezza</text:span></text:p>
      <text:p text:style-name="P3"><text:span text:style-name="T21">[] </text:span><text:span text:style-name="T12"><text:s/>Come insegnante che aiuta l'insegnante curricolare</text:span></text:p>
      <text:p text:style-name="P3"><text:span text:style-name="T21">[] </text:span><text:span text:style-name="T12"><text:s/>Come insegnante che segue particolari attività </text:span></text:p>
      <text:p text:style-name="P3"><text:span text:style-name="T21">[] </text:span><text:span text:style-name="T12">Come insegnante che aiuta nei laboratori</text:span></text:p>
      <text:p text:style-name="P3"><text:span text:style-name="T21">[] </text:span><text:span text:style-name="T12">Come insegnante dello studente disabile</text:span></text:p>
      <text:p text:style-name="P3"><text:span text:style-name="T21">[] </text:span><text:span text:style-name="T12"><text:s/>Come insegnante degli studenti più in difficoltà</text:span></text:p>
      <text:p text:style-name="P3"><text:span text:style-name="T21">[] </text:span><text:span text:style-name="T12"><text:s/>Come un insegnante (che spiega, da compiti, interroga, mette valutazioni sul registro elettronico a tutti gli alunni …)</text:span></text:p>
      <text:p text:style-name="P3"><text:span text:style-name="T21">[] </text:span><text:span text:style-name="T12"><text:s/>Come insegnante con cui instaurare relazioni più informali, <text:s/>amicali e, magari confidenziali</text:span></text:p>
      <text:p text:style-name="P3"><text:span text:style-name="T21">[] </text:span><text:span text:style-name="T12"><text:s/>Altro (specificare)____________________________________________________</text:span></text:p>
      <text:p text:style-name="P14"/>
      <text:p text:style-name="P10"><text:soft-page-break/></text:p>
      <text:p text:style-name="P3"><text:span text:style-name="T13">10. Nell'elaborazione della sua progettazione didattica si confronta con...</text:span></text:p>
      <text:p text:style-name="P3"><text:span text:style-name="T12">(legenda: 1 sempre; <text:s/>2 spesso; <text:s/>3 abbastanza; 4 poco; <text:s/>5 mai)</text:span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B"/>
        <table:table-column table:style-name="Tabella4.F"/>
        <table:table-row table:style-name="Tabella4.1">
          <table:table-cell table:style-name="Tabella4.A1" office:value-type="string">
            <text:p text:style-name="P8"/>
          </table:table-cell>
          <table:table-cell table:style-name="Tabella4.B1" office:value-type="string">
            <text:p text:style-name="P12"><text:span text:style-name="T12">1</text:span></text:p>
          </table:table-cell>
          <table:table-cell table:style-name="Tabella4.B1" office:value-type="string">
            <text:p text:style-name="P12"><text:span text:style-name="T12">2</text:span></text:p>
          </table:table-cell>
          <table:table-cell table:style-name="Tabella4.B1" office:value-type="string">
            <text:p text:style-name="P12"><text:span text:style-name="T12">3</text:span></text:p>
          </table:table-cell>
          <table:table-cell table:style-name="Tabella4.B1" office:value-type="string">
            <text:p text:style-name="P12"><text:span text:style-name="T12">4</text:span></text:p>
          </table:table-cell>
          <table:table-cell table:style-name="Tabella4.B1" office:value-type="string">
            <text:p text:style-name="P12"><text:span text:style-name="T12">5</text:span></text:p>
          </table:table-cell>
        </table:table-row>
        <table:table-row table:style-name="Tabella4.1">
          <table:table-cell table:style-name="Tabella4.B1" office:value-type="string">
            <text:p text:style-name="P13"><text:span text:style-name="T13">nessuno</text:span></text:p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</table:table-row>
        <table:table-row table:style-name="Tabella4.1">
          <table:table-cell table:style-name="Tabella4.B1" office:value-type="string">
            <text:p text:style-name="P13"><text:span text:style-name="T13">i colleghi di team</text:span></text:p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</table:table-row>
        <table:table-row table:style-name="Tabella4.1">
          <table:table-cell table:style-name="Tabella4.B1" office:value-type="string">
            <text:p text:style-name="P13"><text:span text:style-name="T13">i colleghi delle classi parallele e/o del plesso</text:span></text:p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</table:table-row>
        <table:table-row table:style-name="Tabella4.1">
          <table:table-cell table:style-name="Tabella4.B1" office:value-type="string">
            <text:p text:style-name="P13"><text:span text:style-name="T13">i colleghi di altri plessi dell'istituto</text:span></text:p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</table:table-row>
        <table:table-row table:style-name="Tabella4.1">
          <table:table-cell table:style-name="Tabella4.B1" office:value-type="string">
            <text:p text:style-name="P13"><text:span text:style-name="T13">soggetti esterni alla scuola</text:span></text:p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</table:table-row>
        <table:table-row table:style-name="Tabella4.1">
          <table:table-cell table:style-name="Tabella4.B1" office:value-type="string">
            <text:p text:style-name="P13"><text:span text:style-name="T12">Altro (specificare)</text:span></text:p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</table:table-row>
      </table:table>
      <text:p text:style-name="P15"/>
      <text:h text:style-name="P19" text:outline-level="4"><text:span text:style-name="T18">11. Ritiene che il livello d’aiuto ricevuto da parte del dirigente della scuola sia:</text:span></text:h>
      <text:p text:style-name="P19"><text:span text:style-name="T17"><text:s/></text:span><text:span text:style-name="T21">[] </text:span><text:span text:style-name="T17">Elevato <text:s text:c="18"/></text:span><text:span text:style-name="T21">[] </text:span><text:span text:style-name="T17">Buono </text:span><text:span text:style-name="T21"><text:s text:c="13"/>[] </text:span><text:span text:style-name="T17">Sufficiente <text:s text:c="14"/></text:span><text:span text:style-name="T21"><text:s text:c="2"/>[] </text:span><text:span text:style-name="T17">Scarso <text:s/><text:line-break/></text:span></text:p>
      <text:h text:style-name="P19" text:outline-level="4"><text:span text:style-name="T13">12. I</text:span><text:span text:style-name="T18">n generale, le piace essere insegnante nel suo ruolo attuale?</text:span></text:h>
      <text:p text:style-name="P19"><text:span text:style-name="T21">[] </text:span><text:span text:style-name="T17">molto <text:s text:c="12"/></text:span><text:span text:style-name="T21">[] </text:span><text:span text:style-name="T17">abbastanza <text:s text:c="14"/></text:span><text:span text:style-name="T21">[] </text:span><text:span text:style-name="T17">poco <text:s text:c="15"/></text:span><text:span text:style-name="T21">[] </text:span><text:span text:style-name="T17">per niente</text:span></text:p>
      <text:p text:style-name="P16"/>
      <text:p text:style-name="P3"><text:span text:style-name="T12">13. Quali sono le principali difficoltà che incontra all’interno della sua classe, <text:s/>nel promuovere, la piena inclusione di tutti gli alunni?<text:line-break/>(Si possono indicare fino a tre motivazioni, in ordine di importanza)</text:span></text:p>
      <text:p text:style-name="P17"><text:span text:style-name="T12">_____________________________________________________________________________________________________________________</text:span></text:p>
      <text:p text:style-name="P17"><text:span text:style-name="T12">_____________________________________________________________________________________________________________________</text:span></text:p>
      <text:p text:style-name="P17"><text:span text:style-name="T12">_____________________________________________________________________________________________________________________</text:span></text:p>
      <text:p text:style-name="P7"/>
      <text:p text:style-name="P3"><text:span text:style-name="T14">14. E’ a conoscenza della Proposta di legge <text:s/>2444 del 10-6-2014 che prevede </text:span><text:span text:style-name="T12">“</text:span><text:span text:style-name="T19">Norme per il miglioramento della qualità dell’inclusione scolastica degli alunni con disabilità e con altri bisogni educativi speciali</text:span><text:span text:style-name="T12">”?</text:span></text:p>
      <text:p text:style-name="P3"><text:span text:style-name="T21">[] </text:span><text:span text:style-name="T17">Si </text:span><text:span text:style-name="T21"><text:s text:c="11"/>[] </text:span><text:span text:style-name="T17">No <text:s text:c="13"/></text:span></text:p>
      <text:p text:style-name="P3"><text:span text:style-name="T14"><text:line-break/>15. Esprima la sua opinione rispetto sulle seguenti proposte per il miglioramento dell’inclusione scolastica:<text:line-break/></text:span></text:p>
      <text:p text:style-name="P3"><text:span text:style-name="T20">- </text:span><text:span text:style-name="T12">Separazione delle carriere </text:span><text:span text:style-name="T20">tra insegnanti con la creazione di un ruolo specifico per il sostegno</text:span><text:span text:style-name="T12">, </text:span><text:span text:style-name="T16"><text:s/></text:span><text:span text:style-name="T12">un percorso a senso unico che vincola i docenti a svolgere una sola mansione <text:s/>(curricolare o sostegno), </text:span><text:span text:style-name="T14">senza possibilità di passaggio da un ruolo all’all’atro</text:span></text:p>
      <text:p text:style-name="P19"><text:span text:style-name="T21">[] </text:span><text:span text:style-name="T17">molto d’accordo </text:span><text:span text:style-name="T21"><text:s text:c="10"/>[] </text:span><text:span text:style-name="T17">d’accordo <text:s text:c="13"/></text:span><text:span text:style-name="T21">[] </text:span><text:span text:style-name="T17">poco d’accordo <text:s text:c="13"/></text:span><text:span text:style-name="T21">[] </text:span><text:span text:style-name="T17">per niente d’accordo</text:span></text:p>
      <text:p text:style-name="P7"/>
      <text:p text:style-name="P3"><text:span text:style-name="T12">- Obbligo di permanenza nel ruolo</text:span><text:span text:style-name="T20"> del sostegno </text:span><text:span text:style-name="T12">per un periodo non inferiore a dieci anni per i docenti specializzati in attività di sostegno con contratto a tempo indeterminato</text:span></text:p>
      <text:p text:style-name="P19"><text:span text:style-name="T21">[] </text:span><text:span text:style-name="T17">molto d’accordo </text:span><text:span text:style-name="T21"><text:s text:c="10"/>[] </text:span><text:span text:style-name="T17">d’accordo <text:s text:c="13"/></text:span><text:span text:style-name="T21">[] </text:span><text:span text:style-name="T17">poco d’accordo <text:s text:c="13"/></text:span><text:span text:style-name="T21">[] </text:span><text:span text:style-name="T17">per niente d’accordo</text:span></text:p>
      <text:p text:style-name="P7"/>
      <text:p text:style-name="P3"><text:span text:style-name="T20">-</text:span><text:span text:style-name="T12"> </text:span><text:span text:style-name="T15">Obbligo di continuità <text:s/>educativo-didattica</text:span><text:span text:style-name="T12"> <text:s/>per i docenti con incarico a tempo determinato, con <text:s/>sottoscrizione obbligatoria, di un contratto di lavoro biennale nella stessa sede, fermo restando la disponibilità della stessa</text:span></text:p>
      <text:p text:style-name="P19"><text:span text:style-name="T21">[] </text:span><text:span text:style-name="T17">molto d’accordo </text:span><text:span text:style-name="T21"><text:s text:c="10"/>[] </text:span><text:span text:style-name="T17">d’accordo <text:s text:c="13"/></text:span><text:span text:style-name="T21">[] </text:span><text:span text:style-name="T17">poco d’accordo <text:s text:c="13"/></text:span><text:span text:style-name="T21">[] </text:span><text:span text:style-name="T17">per niente d’accordo</text:span></text:p>
      <text:p text:style-name="P7"/>
      <text:p text:style-name="P3"><text:span text:style-name="T20">-</text:span><text:span text:style-name="T12"> </text:span><text:span text:style-name="T15">Formazione obbligatoria</text:span><text:span text:style-name="T12"> annuale sulla didattica inclusiva, non inferiore a 20 ore, per tutti i docenti, curricolari e di sostegno, assegnati a una classe in cui è presente un alunno con disabilità certificata</text:span></text:p>
      <text:p text:style-name="P19"><text:span text:style-name="T21">[] </text:span><text:span text:style-name="T17">molto d’accordo </text:span><text:span text:style-name="T21"><text:s text:c="10"/>[] </text:span><text:span text:style-name="T17">d’accordo <text:s text:c="13"/></text:span><text:span text:style-name="T21">[] </text:span><text:span text:style-name="T17">poco d’accordo <text:s text:c="13"/></text:span><text:span text:style-name="T21">[] </text:span><text:span text:style-name="T17">per niente d’accordo</text:span></text:p>
      <text:p text:style-name="P18"/>
      <text:p text:style-name="P1"><text:span text:style-name="T12">- </text:span><text:span text:style-name="T15">Cattedra mista</text:span><text:span text:style-name="T12"> </text:span><text:span text:style-name="T15">sostegno-materia</text:span><text:span text:style-name="T12"> attraverso l’istituzione </text:span><text:span text:style-name="T17">del doppio ruolo dell'insegnante di sostegno, che è sia esperto nella didattica speciale, sia esperto curricolare delle discipline per cui ha l’abilitazione. Si intende</text:span><text:span text:style-name="T13"> </text:span><text:span text:style-name="T17">valorizzare il ruolo dell'insegnante di sostegno, riconferendogli anche la qualità di esperto disciplinare a tempo parziale, per renderlo un pari tra i propri colleghi.</text:span></text:p>
      <text:p text:style-name="P19"><text:span text:style-name="T21"><text:s/>[] </text:span><text:span text:style-name="T17">molto d’accordo </text:span><text:span text:style-name="T21"><text:s text:c="10"/>[] </text:span><text:span text:style-name="T17">d’accordo <text:s text:c="13"/></text:span><text:span text:style-name="T21">[] </text:span><text:span text:style-name="T17">poco d’accordo <text:s text:c="13"/></text:span><text:span text:style-name="T21">[] </text:span><text:span text:style-name="T17">per niente d’accordo</text:span></text:p>
      <text:p text:style-name="P21"><text:soft-page-break/><text:span text:style-name="T7"><text:s text:c="23"/>Grazie per la collabor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badi MT Condensed Light" svg:font-family="'Abadi MT Condensed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Light" svg:font-family="'Copperplate Light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museo_s_300" svg:font-family="museo_s_300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/>
      <style:text-properties style:font-name="Times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name-asian="ＭＳ 明朝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Calibri" style:font-name-complex="Calibri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4_20_Carattere" style:display-name="Titolo 4 Carattere" style:family="text" style:parent-style-name="Default_20_Paragraph_20_Font">
      <style:text-properties style:font-name="Times" fo:font-weight="bold" style:font-weight-asian="bold" style:font-weight-complex="bold"/>
    </style:style>
    <style:style style:name="question-number" style:family="text" style:parent-style-name="Default_20_Paragraph_20_Font"/>
    <style:style style:name="apple-converted-space" style:family="text" style:parent-style-name="Default_20_Paragraph_20_Font"/>
    <style:style style:name="user-generated" style:family="text" style:parent-style-name="Default_20_Paragraph_20_Font"/>
    <style:style style:name="radio-button-label-tex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Titolo_20_1_20_Carattere" style:display-name="Titolo 1 Carattere" style:family="text" style:parent-style-name="Default_20_Paragraph_20_Font"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0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lla</meta:initial-creator>
    <dc:creator>Lorella</dc:creator>
    <meta:editing-cycles>3</meta:editing-cycles>
    <meta:print-date>2015-02-01T23:57:00</meta:print-date>
    <meta:creation-date>2015-02-18T23:42:00</meta:creation-date>
    <dc:date>2015-02-18T23:44:00</dc:date>
    <meta:editing-duration>PT2S</meta:editing-duration>
    <meta:generator>OpenOffice/4.1.1$Win32 OpenOffice.org_project/411m6$Build-9775</meta:generator>
    <meta:document-statistic meta:table-count="4" meta:image-count="0" meta:object-count="0" meta:page-count="4" meta:paragraph-count="126" meta:word-count="1227" meta:character-count="95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