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F1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</style:style>
    <style:style style:name="P6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Header">
      <style:paragraph-properties fo:margin-top="0cm" fo:margin-bottom="0.423cm" fo:line-height="150%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List_20_Paragraph" style:list-style-name="WWNum2">
      <style:paragraph-properties fo:line-height="150%" fo:text-align="justify" style:justify-single-word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8019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MODELLO DI REVOCA DELLA DOMANDA DI MOBILITÀ</text:span></text:p>
      <text:p text:style-name="P1"><text:span text:style-name="T1">FASE D - A.S. 2016/2017</text:span></text:p>
      <text:p text:style-name="P1"><text:bookmark text:name="_GoBack"/></text:p>
      <text:p text:style-name="P2"><text:span text:style-name="T1">All’ATP di …………………………..…</text:span></text:p>
      <text:p text:style-name="P4"/>
      <text:p text:style-name="P4"/>
      <text:p text:style-name="P7"><text:span text:style-name="T2">Il/La sottoscritto/a…………………………………...nato/a <text:s/>a …………………….. <text:s/>il …………….., <text:s/>docente a tempo indeterminato (ordine di scuola /classe di concorso………………..) dal……………….e attualmente titolare <text:s/>presso……………………..di………………………. …</text:span></text:p>
      <text:p text:style-name="P3"><text:span text:style-name="T1">avendo presentato per l’a.s. 2016/2017 istanza di mobilità PER LA FASE D DI CUI ALL’ART. 6 DEL CCNI 2016 (trasferimento per l’ORDINE DI SCUOLA……………….CLASSE <text:s/>DI CONCORSO……………..) nelle modalità e nei termini stabiliti dagli artt. 2 e 3 dell’O.M. 241/2016</text:span></text:p>
      <text:p text:style-name="P1"><text:span text:style-name="T1">CHIEDE</text:span></text:p>
      <text:p text:style-name="P3"><text:span text:style-name="T1"><text:s/>ai sensi dell’art. 5 comma 2 della suddetta ordinanza la revoca dell’istanza di:</text:span></text:p>
      <text:list xml:id="list7008228818687836398" text:style-name="WWNum2">
        <text:list-item>
          <text:p text:style-name="P8"><text:span text:style-name="T1">trasferimento</text:span></text:p>
        </text:list-item>
      </text:list>
      <text:p text:style-name="P4"/>
      <text:p text:style-name="P3"><text:span text:style-name="T1">Data ……………………</text:span></text:p>
      <text:p text:style-name="P2"><text:span text:style-name="T1"><text:s/>Firma ….........................……………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F1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style:letter-kerning="true" style:font-name-asian="SimSun" style:font-name-complex="F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size="10pt" style:letter-kerning="true" style:font-name-asian="Times New Roman1" style:font-size-asian="10pt" style:language-asian="it" style:country-asian="IT" style:font-name-complex="Times New Roman1" style:font-size-complex="10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MT1" style:family="text">
      <style:text-properties fo:color="#801900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OrizzonteScuola<text:span text:style-name="MT1">.i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Orizzonte Scuola</dc:creator>
    <meta:editing-cycles>4</meta:editing-cycles>
    <meta:creation-date>2016-06-05T08:12:00</meta:creation-date>
    <dc:date>2016-06-06T07:08:23.77</dc:date>
    <meta:editing-duration>PT5S</meta:editing-duration>
    <meta:generator>OpenOffice/4.1.1$Win32 OpenOffice.org_project/411m6$Build-9775</meta:generator>
    <meta:document-statistic meta:table-count="0" meta:image-count="0" meta:object-count="0" meta:page-count="1" meta:paragraph-count="11" meta:word-count="96" meta:character-count="7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