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176cm" fo:margin-bottom="0.176cm" fo:line-height="120%" fo:text-align="center" style:justify-single-word="false" style:writing-mode="lr-tb"/>
      <style:text-properties fo:font-variant="small-caps" fo:color="#000000" style:text-line-through-style="none" style:font-name="Times New Roman1" fo:font-size="14.25pt" fo:font-style="normal" style:text-underline-style="none" fo:font-weight="bold" style:text-blinking="false" fo:background-color="transparent"/>
    </style:style>
    <style:style style:name="P2" style:family="paragraph" style:parent-style-name="Text_20_body">
      <style:paragraph-properties fo:margin-top="0.176cm" fo:margin-bottom="0.176cm" fo:line-height="120%" style:writing-mode="lr-tb"/>
      <style:text-properties fo:font-weight="normal"/>
    </style:style>
    <style:style style:name="P3" style:family="paragraph" style:parent-style-name="Text_20_body">
      <style:paragraph-properties fo:margin-top="0.176cm" fo:margin-bottom="0.176cm" fo:line-height="120%" fo:text-align="justify" style:justify-single-word="false" style:writing-mode="lr-tb"/>
      <style:text-properties fo:font-weight="normal"/>
    </style:style>
    <style:style style:name="P4" style:family="paragraph" style:parent-style-name="Text_20_body">
      <style:paragraph-properties fo:margin-top="0.176cm" fo:margin-bottom="0.176cm" fo:line-height="120%" fo:text-align="center" style:justify-single-word="false" style:writing-mode="lr-tb"/>
      <style:text-properties fo:font-weight="normal"/>
    </style:style>
    <style:style style:name="P5" style:family="paragraph" style:parent-style-name="Text_20_body">
      <style:paragraph-properties fo:margin-top="0.176cm" fo:margin-bottom="0.176cm" fo:line-height="120%" style:writing-mode="lr-tb"/>
      <style:text-properties fo:font-variant="normal" fo:text-transform="none" fo:color="#000000" style:text-line-through-style="none" style:font-name="Times New Roman1" fo:font-size="14.25pt" fo:font-style="italic" style:text-underline-style="none" fo:font-weight="normal" style:text-blinking="false" fo:background-color="transparent"/>
    </style:style>
    <style:style style:name="P6" style:family="paragraph" style:parent-style-name="Text_20_body">
      <style:paragraph-properties fo:margin-top="0.176cm" fo:margin-bottom="0.176cm" fo:line-height="120%" fo:text-align="center" style:justify-single-word="false" style:writing-mode="lr-tb"/>
      <style:text-properties fo:font-variant="normal" fo:text-transform="none" fo:color="#000000" style:text-line-through-style="none" style:font-name="Times New Roman1" fo:font-size="14.25pt" fo:font-style="italic" style:text-underline-style="none" fo:font-weight="normal" style:text-blinking="false" fo:background-color="transparent"/>
    </style:style>
    <style:style style:name="P7" style:family="paragraph" style:parent-style-name="Text_20_body">
      <style:paragraph-properties fo:margin-top="0.176cm" fo:margin-bottom="0.176cm" fo:line-height="120%" fo:text-align="justify" style:justify-single-word="false" style:writing-mode="lr-tb"/>
      <style:text-properties fo:font-variant="normal" fo:text-transform="none" fo:color="#000000" style:text-line-through-style="none" style:font-name="Times New Roman1" fo:font-size="14.25pt" fo:font-style="normal" style:text-underline-style="none" fo:font-weight="normal" style:text-blinking="false" fo:background-color="transparent"/>
    </style:style>
    <style:style style:name="P8" style:family="paragraph" style:parent-style-name="Text_20_body">
      <style:paragraph-properties fo:margin-top="0.176cm" fo:margin-bottom="0.176cm" fo:line-height="120%" fo:text-align="center" style:justify-single-word="false" style:writing-mode="lr-tb"/>
      <style:text-properties fo:font-variant="normal" fo:text-transform="none" fo:color="#000000" style:text-line-through-style="none" style:font-name="Times New Roman1" fo:font-size="14.25pt" fo:font-style="normal" style:text-underline-style="none" fo:font-weight="normal" style:text-blinking="false" fo:background-color="transparent"/>
    </style:style>
    <style:style style:name="P9" style:family="paragraph" style:parent-style-name="Text_20_body">
      <style:paragraph-properties fo:margin-top="0.176cm" fo:margin-bottom="0.176cm" fo:line-height="120%" style:writing-mode="lr-tb"/>
      <style:text-properties fo:font-variant="normal" fo:text-transform="none" fo:color="#000000" style:text-line-through-style="none" style:font-name="Times New Roman1" fo:font-size="14.25pt" fo:font-style="normal" style:text-underline-style="none" fo:font-weight="bold" style:text-blinking="false" fo:background-color="transparent"/>
    </style:style>
    <style:style style:name="P10" style:family="paragraph" style:parent-style-name="Text_20_body">
      <style:paragraph-properties fo:margin-top="0.176cm" fo:margin-bottom="0.176cm" fo:line-height="120%" fo:text-align="justify" style:justify-single-word="false" style:writing-mode="lr-tb"/>
    </style:style>
    <style:style style:name="P11" style:family="paragraph" style:parent-style-name="Text_20_body">
      <style:paragraph-properties fo:margin-top="0cm" fo:margin-bottom="0cm" fo:line-height="120%" style:writing-mode="lr-tb"/>
      <style:text-properties fo:font-variant="normal" fo:text-transform="none" fo:color="#000000" style:text-line-through-style="none" style:font-name="Times New Roman1" fo:font-size="14.25pt" fo:font-style="italic" style:text-underline-style="none" fo:font-weight="normal" style:text-blinking="false" fo:background-color="transparent"/>
    </style:style>
    <style:style style:name="P12" style:family="paragraph" style:parent-style-name="Text_20_body">
      <style:paragraph-properties fo:margin-top="0cm" fo:margin-bottom="0cm" fo:line-height="120%" fo:text-align="justify" style:justify-single-word="false" style:writing-mode="lr-tb"/>
      <style:text-properties fo:font-variant="normal" fo:text-transform="none" fo:color="#000000" style:text-line-through-style="none" style:font-name="Times New Roman1" fo:font-size="14.25pt" fo:font-style="italic" style:text-underline-style="none" fo:font-weight="normal" style:text-blinking="false" fo:background-color="transparent"/>
    </style:style>
    <style:style style:name="P13" style:family="paragraph" style:parent-style-name="Text_20_body">
      <style:paragraph-properties fo:margin-top="0cm" fo:margin-bottom="0cm" fo:line-height="138%" fo:text-align="justify" style:justify-single-word="false" style:writing-mode="lr-tb"/>
      <style:text-properties fo:font-variant="normal" fo:text-transform="none" fo:color="#000000" style:text-line-through-style="none" style:font-name="Times New Roman1" fo:font-size="14.25pt" fo:font-style="italic" style:text-underline-style="none" fo:font-weight="normal" style:text-blinking="false" fo:background-color="transparent"/>
    </style:style>
    <style:style style:name="P14" style:family="paragraph" style:parent-style-name="Text_20_body">
      <style:paragraph-properties fo:margin-top="0cm" fo:margin-bottom="0cm" fo:line-height="138%" fo:text-align="justify" style:justify-single-word="false" style:writing-mode="lr-tb"/>
      <style:text-properties fo:font-variant="normal" fo:text-transform="none" fo:color="#000000" style:text-line-through-style="none" style:font-name="Times New Roman1" fo:font-size="14.25pt" fo:font-style="normal" style:text-underline-style="none" fo:font-weight="normal" style:text-blinking="false" fo:background-color="transparent"/>
    </style:style>
    <style:style style:name="P15" style:family="paragraph" style:parent-style-name="Text_20_body">
      <style:paragraph-properties fo:margin-top="0cm" fo:margin-bottom="0cm" fo:line-height="120%" fo:text-align="justify" style:justify-single-word="false" style:writing-mode="lr-tb"/>
      <style:text-properties fo:font-variant="normal" fo:text-transform="none" fo:color="#000000" style:text-line-through-style="none" style:font-name="Times New Roman1" fo:font-size="14.25pt" fo:font-style="normal" style:text-underline-style="none" fo:font-weight="normal" style:text-blinking="false" fo:background-color="transparent"/>
    </style:style>
    <style:style style:name="P16" style:family="paragraph" style:parent-style-name="Text_20_body">
      <style:paragraph-properties fo:margin-top="0cm" fo:margin-bottom="0cm" fo:line-height="120%" fo:text-align="center" style:justify-single-word="false" style:writing-mode="lr-tb"/>
      <style:text-properties fo:font-variant="normal" fo:text-transform="none" fo:color="#000000" style:text-line-through-style="none" style:font-name="Times New Roman1" fo:font-size="14.25pt" fo:font-style="normal" style:text-underline-style="none" fo:font-weight="bold" style:text-blinking="false" fo:background-color="transparent"/>
    </style:style>
    <style:style style:name="P17" style:family="paragraph" style:parent-style-name="Text_20_body">
      <style:paragraph-properties fo:margin-top="0cm" fo:margin-bottom="0cm" fo:line-height="120%" style:writing-mode="lr-tb"/>
      <style:text-properties fo:font-weight="normal"/>
    </style:style>
    <style:style style:name="P18" style:family="paragraph" style:parent-style-name="Text_20_body">
      <style:paragraph-properties fo:margin-top="0cm" fo:margin-bottom="0cm" fo:line-height="120%" fo:text-align="justify" style:justify-single-word="false" style:writing-mode="lr-tb"/>
      <style:text-properties fo:font-weight="normal"/>
    </style:style>
    <style:style style:name="P19" style:family="paragraph" style:parent-style-name="Text_20_body">
      <style:paragraph-properties fo:margin-top="0cm" fo:margin-bottom="0cm" fo:line-height="138%" fo:text-align="justify" style:justify-single-word="false" style:writing-mode="lr-tb"/>
      <style:text-properties fo:font-weight="normal"/>
    </style:style>
    <style:style style:name="P20" style:family="paragraph" style:parent-style-name="Text_20_body">
      <style:paragraph-properties fo:margin-top="0cm" fo:margin-bottom="0cm" fo:line-height="138%" fo:text-align="center" style:justify-single-word="false" style:writing-mode="lr-tb"/>
      <style:text-properties fo:font-variant="small-caps" fo:color="#000000" style:text-line-through-style="none" style:font-name="Times New Roman1" fo:font-size="14.25pt" fo:font-style="normal" style:text-underline-style="none" fo:font-weight="bold" style:text-blinking="false" fo:background-color="transparent"/>
    </style:style>
    <style:style style:name="P21" style:family="paragraph" style:parent-style-name="Text_20_body">
      <style:paragraph-properties fo:break-before="page"/>
    </style:style>
    <style:style style:name="P22" style:family="paragraph" style:parent-style-name="Text_20_body">
      <style:paragraph-properties fo:margin-left="0cm" fo:margin-right="0cm" fo:margin-top="0.176cm" fo:margin-bottom="0.176cm" fo:line-height="120%" fo:text-align="justify" style:justify-single-word="false" fo:text-indent="1.249cm" style:auto-text-indent="false" style:writing-mode="lr-tb"/>
      <style:text-properties fo:font-weight="normal"/>
    </style:style>
    <style:style style:name="P23" style:family="paragraph" style:parent-style-name="Text_20_body">
      <style:paragraph-properties fo:margin-top="0.494cm" fo:margin-bottom="0.494cm" fo:line-height="120%" fo:text-align="justify" style:justify-single-word="false" style:writing-mode="lr-tb"/>
      <style:text-properties fo:font-weight="normal"/>
    </style:style>
    <style:style style:name="P24" style:family="paragraph" style:parent-style-name="Text_20_body" style:list-style-name="L1">
      <style:paragraph-properties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Times New Roman1" fo:font-size="14.25pt" fo:font-style="normal" style:text-underline-style="none" fo:font-weight="normal" style:text-blinking="false" fo:background-color="transparent"/>
    </style:style>
    <style:style style:name="P25" style:family="paragraph" style:parent-style-name="Text_20_body" style:list-style-name="L2">
      <style:paragraph-properties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Times New Roman1" fo:font-size="14.25pt" fo:font-style="normal" style:text-underline-style="none" fo:font-weight="normal" style:text-blinking="false" fo:background-color="transparent"/>
    </style:style>
    <style:style style:name="T1" style:family="text">
      <style:text-properties fo:font-variant="normal" fo:text-transform="none" fo:color="#000000" style:text-line-through-style="none" style:font-name="Times New Roman1" fo:font-size="14.25pt" fo:font-style="normal" style:text-underline-style="none" style:text-blinking="false" fo:background-color="transparent"/>
    </style:style>
    <style:style style:name="T2" style:family="text">
      <style:text-properties fo:font-variant="normal" fo:text-transform="none" fo:color="#000000" style:text-line-through-style="none" style:font-name="Times New Roman1" fo:font-size="14.25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Times New Roman1" fo:font-size="14.25pt" fo:font-style="normal" style:text-underline-style="none" fo:font-weight="normal" style:text-blinking="false" fo:background-color="transparent"/>
    </style:style>
    <style:style style:name="T4" style:family="text">
      <style:text-properties fo:font-variant="normal" fo:text-transform="none" fo:color="#000000" style:text-line-through-style="none" style:font-name="Times New Roman1" fo:font-size="14.25pt" fo:font-style="italic" style:text-underline-style="none" style:text-blinking="false" fo:background-color="transparent"/>
    </style:style>
    <style:style style:name="T5" style:family="text">
      <style:text-properties fo:font-variant="normal" fo:text-transform="none" fo:color="#000000" style:text-line-through-style="none" style:font-name="Times New Roman1" fo:font-size="14.25pt" fo:font-style="italic" style:text-underline-style="none" fo:font-weight="normal" style:text-blinking="false" fo:background-color="transparent"/>
    </style:style>
    <style:style style:name="T6" style:family="text">
      <style:text-properties fo:font-variant="normal" fo:text-transform="none" fo:color="#000000" style:text-line-through-style="none" style:text-underline-style="none" style:text-blinking="false" fo:background-color="transparent"/>
    </style:style>
    <style:style style:name="T7" style:family="text">
      <style:text-properties fo:font-variant="normal" fo:text-transform="none" fo:color="#000000" style:text-line-through-style="none" style:text-underline-style="none" fo:font-weight="normal" style:text-blinking="false" fo:background-color="transparent"/>
    </style:style>
    <style:style style:name="T8" style:family="text">
      <style:text-properties fo:font-variant="small-caps" fo:color="#000000" style:text-line-through-style="none" style:font-name="Times New Roman1" fo:font-size="14.25pt" fo:font-style="normal" style:text-underline-style="none" style:text-blinking="false" fo:background-color="transparent"/>
    </style:style>
    <style:style style:name="T9" style:family="text">
      <style:text-properties fo:font-variant="small-caps" fo:color="#000000" style:text-line-through-style="none" style:font-name="Times New Roman1" fo:font-size="14.25pt" fo:font-style="normal" style:text-underline-style="none" fo:font-weight="bold" style:text-blinking="false" fo:background-color="transparent"/>
    </style:style>
    <style:style style:name="T10" style:family="text">
      <style:text-properties fo:font-variant="small-caps" fo:color="#000000" style:text-line-through-style="none" style:font-name="Times New Roman1" fo:font-size="14.25pt" fo:font-style="italic" style:text-underline-style="none" fo:font-weight="bold" style:text-blinking="false" fo:background-color="transparent"/>
    </style:style>
    <style:style style:name="T11" style:family="text">
      <style:text-properties fo:font-variant="small-caps" fo:color="#000000" style:text-line-through-style="none" style:text-underline-style="none" style:text-blinking="false" fo:background-color="transparen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c7ca6a9a-33d3-912c-df5e-d61112dec1a5"/>Emendamenti della relatrice - ac 2994</text:p>
      <text:p text:style-name="Text_20_body"/>
      <text:p text:style-name="P1">ART. 2</text:p>
      <text:p text:style-name="P12">All’articolo 2, dopo il comma 15, aggiungere il seguente:</text:p>
      <text:p text:style-name="Text_20_body"/>
      <text:p text:style-name="P18"><text:span text:style-name="T1">15-</text:span><text:span text:style-name="T4">bis</text:span><text:span text:style-name="T1">. Per sostenere e favorire - nel più ampio contesto dell'apprendimento permanente definito dalla legge 28 giugno 2012, n. 92 - la messa a regime di nuovi assetti organizzativi e didattici, in modo da innalzare i livelli di istruzione degli adulti e potenziare le competenze chiave per l'apprendimento permanente, promuovere l'occupabilità e la coesione sociale, contribuire a contrastare il fenomeno dei </text:span><text:span text:style-name="T4">neet</text:span><text:span text:style-name="T1">, favorire la conoscenza della lingua italiana da parte degli stranieri adulti e sostenere i percorsi di istruzione negli istituti di prevenzione e pena, il Ministero dell’istruzione, dell’università e della ricerca, entro 60 giorni dalla data di entrata in vigore della presente legge, modifica e aggiorna il decreto del Presidente della Repubblica n. 263 del 212, senza nuovi o maggiori oneri a carico della finanza pubblica.</text:span><text:span text:style-name="T6">  </text:span></text:p>
      <text:p text:style-name="P18"><text:span text:style-name="T2">2.3000. </text:span><text:span text:style-name="T1">(</text:span><text:span text:style-name="T4">ex 20.08 Malpezzi)</text:span><text:span text:style-name="T6"> </text:span><text:span text:style-name="T1">Relatrice.</text:span></text:p>
      <text:p text:style-name="Text_20_body"/>
      <text:p text:style-name="P20">ART. 6</text:p>
      <text:p text:style-name="Text_20_body"/>
      <text:p text:style-name="P13">Sostituire il comma 3 con i seguenti:</text:p>
      <text:p text:style-name="P14">3. I ruoli del personale docente sono regionali, articolati in ambiti territoriali, suddivisi in sezioni separate per gradi di istruzione, classi di concorso e tipologie di posto. Entro il 31 marzo 2016 gli uffici scolastici regionali, su indicazione del Ministero dell’istruzione dell’università e della ricerca, sentite le Regioni e gli Enti Locali, definiscono l'ampiezza degli ambiti territoriali, di norma inferiori alla provincia, considerando: </text:p>
      <text:list xml:id="list420815463532715050" text:style-name="L1">
        <text:list-item>
          <text:p text:style-name="P24">la popolazione scolastica;</text:p>
        </text:list-item>
        <text:list-item>
          <text:p text:style-name="P24">la prossimità delle istituzioni scolastiche;</text:p>
        </text:list-item>
        <text:list-item>
          <text:p text:style-name="P24">le caratteristiche del territorio, tenendo anche conto delle specificità delle aree interne, montane e delle piccole isole, della presenza di scuole in carcere, nonché di ulteriori situazioni o esperienze territoriali già in essere.</text:p>
        </text:list-item>
      </text:list>
      <text:p text:style-name="P17"><text:span text:style-name="T1">3-</text:span><text:span text:style-name="T4">bis. </text:span><text:span text:style-name="T1">Per l’anno scolastico 2015-2016 gli ambiti territoriali hanno estensione provinciale.</text:span></text:p>
      <text:p text:style-name="P19"><text:soft-page-break/><text:span text:style-name="T1">3-</text:span><text:span text:style-name="T4">ter.</text:span><text:span text:style-name="T6"> </text:span><text:span text:style-name="T1">Con decreto del direttore dell’ufficio scolastico regionale, l'organico dell'autonomia, determinato sulla base del fabbisogno indicato nel piano triennale dell’offerta formativa, è ripartito tra gli ambiti territoriali. Per l'anno scolastico 2015-2016 l’organico dell’autonomia comprende l’organico di diritto, l’adeguamento dell’organico alle situazioni di fatto e quello per il potenziamento, incluso il fabbisogno per i progetti e le convenzioni di cui al precedente comma 2, nel limite massimo di cui all’articolo 24, comma 1, della presente legge. </text:span></text:p>
      <text:p text:style-name="P19"><text:span text:style-name="T1">3-</text:span><text:span text:style-name="T4">quater</text:span><text:span text:style-name="T1">. Gli Uffici scolastici regionali promuovono la costituzione di reti tra istituzioni scolastiche del medesimo ambito territoriale. Le reti, costituite entro il 30 giugno 2016, sono finalizzate alla valorizzazione delle risorse professionali, alla gestione comune di funzioni e di attività amministrative, nonché alla realizzazione di progetti o di iniziative didattiche, educative, sportive, culturali di interesse territoriale. </text:span></text:p>
      <text:p text:style-name="P19"><text:span text:style-name="T1">3-</text:span><text:span text:style-name="T4">quinquies</text:span><text:span text:style-name="T1">. Entro 120 giorni dall'entrata in vigore della presente legge, il Ministero dell'istruzione dell’università e della ricerca emana apposite linee guida riguardanti i principi di governo delle reti e di definizione degli accordi di rete.</text:span></text:p>
      <text:p text:style-name="P19"><text:span text:style-name="T1">3-</text:span><text:span text:style-name="T4">sexies. </text:span><text:span text:style-name="T1">Gli accordi di rete individuano:</text:span></text:p>
      <text:list xml:id="list6348481993644398625" text:style-name="L2">
        <text:list-item>
          <text:p text:style-name="P25">i criteri e le modalità per l'utilizzo dei docenti nella rete, anche in ordine a insegnamenti opzionali, specialistici, di coordinamento e di progettazione funzionali ai piani dell'offerta formativa di più istituzioni scolastiche inserite nella rete;</text:p>
        </text:list-item>
        <text:list-item>
          <text:p text:style-name="P25">i piani di formazione del personale scolastico;</text:p>
        </text:list-item>
        <text:list-item>
          <text:p text:style-name="P25">le risorse da destinare alla rete per il perseguimento delle proprie finalità;</text:p>
        </text:list-item>
        <text:list-item>
          <text:p text:style-name="P25">le forme e le modalità per la trasparenza e la pubblicità delle decisioni e dei rendiconti delle attività svolte.</text:p>
        </text:list-item>
      </text:list>
      <text:p text:style-name="P19"><text:span text:style-name="T1">3-</text:span><text:span text:style-name="T4">septies</text:span><text:span text:style-name="T1">. Al fine di razionalizzare gli adempimenti amministrativi a carico delle istituzioni scolastiche, l’istruttoria sugli atti relativi a cessazioni dal servizio, pratiche in materia di contributi e  pensioni, progressioni e ricostruzioni di carriera, trattamento di fine rapporto del personale della scuola nonché degli ulteriori atti non strettamente connessi alla gestione della singola istituzione scolastica, può essere svolta dalla rete di scuole in base a specifici accordi.</text:span></text:p>
      <text:p text:style-name="P19"><text:span text:style-name="T1">3-</text:span><text:span text:style-name="T4">octies</text:span><text:span text:style-name="T1">. Il personale docente già assunto in ruolo a tempo indeterminato alla data di </text:span><text:soft-page-break/><text:span text:style-name="T1">entrata in vigore della presente legge conserva la titolarità presso la scuola di appartenenza. Il personale docente in esubero o soprannumerario nell’anno scolastico 2016-2017 è assegnato a domanda a un ambito territoriale. Dall'anno scolastico 2016-2017 la mobilità territoriale e professionale del personale docente  opera  tra  gli ambiti territoriali.</text:span></text:p>
      <text:p text:style-name="P13">Conseguentemente:</text:p>
      <text:p text:style-name="P13">sopprimere il comma 4;</text:p>
      <text:p text:style-name="P11">all'articolo 7, sopprimere il comma 4.</text:p>
      <text:p text:style-name="P2"><text:span text:style-name="T9">6.3000 </text:span><text:span text:style-name="T10">La relatrice</text:span></text:p>
      <text:p text:style-name="Text_20_body"/>
      <text:p text:style-name="P21"/>
      <text:p text:style-name="P16">Art. 7</text:p>
      <text:p text:style-name="Text_20_body"/>
      <text:p text:style-name="P11">Sostituire i commi 2 e 3 con i seguenti:</text:p>
      <text:p text:style-name="P15">2. Il dirigente, per la copertura dei posti dell’istituzione scolastica, propone gli incarichi ai docenti di ruolo assegnati all’ambito territoriale di riferimento, anche tenendo conto delle candidature presentate dai docenti. Il dirigente scolastico può utilizzare il personale docente in classi di concorso diverse da quelle per le quali è abilitato, purché possegga titoli di studio, percorsi formativi e competenze professionali coerenti con gli insegnamenti da impartire.</text:p>
      <text:p text:style-name="P18"><text:span text:style-name="T1">3. La proposta di incarico da parte del dirigente avviene in coerenza con il piano dell’offerta e sulla base dei seguenti criteri: </text:span><text:span text:style-name="T4">a</text:span><text:span text:style-name="T1">) durata triennale e rinnovabile per ulteriori cicli triennali; </text:span><text:span text:style-name="T4">b</text:span><text:span text:style-name="T1">) conferimento degli incarichi con modalità che valorizzino il </text:span><text:span text:style-name="T4">curriculum</text:span><text:span text:style-name="T1">, le esperienze e le competenze professionali, anche attraverso lo svolgimento di colloqui; </text:span><text:span text:style-name="T4">c</text:span><text:span text:style-name="T1">) trasparenza e pubblicità degli incarichi conferiti e dei </text:span><text:span text:style-name="T4">curricula</text:span><text:span text:style-name="T6"> </text:span><text:span text:style-name="T1">dei docenti attraverso la pubblicazione sul sito </text:span><text:span text:style-name="T4">Internet</text:span><text:span text:style-name="T6"> </text:span><text:span text:style-name="T1">dell’istituzione scolastica. L’incarico è conferito con l’accettazione della proposta da parte del docente. Nel caso di più proposte, il docente effettua la propria opzione fra quelle ricevute, fermo restando l’obbligo di accettarne almeno una. In caso di inerzia dei dirigenti scolastici nella individuazione dei docenti, l’ufficio scolastico regionale provvede ad assegnarli d’ufficio alle istituzioni scolastiche. Provvede altresì a conferire l’incarico ai docenti non destinatari di alcuna proposta.</text:span></text:p>
      <text:p text:style-name="P11">Conseguentemente, dopo il comma 6 aggiungere il seguente:</text:p>
      <text:p text:style-name="P18"><text:span text:style-name="T1">6. </text:span><text:span text:style-name="T4">bis</text:span><text:span text:style-name="T1">. Tenuto conto del perseguimento degli obiettivi di cui all’articolo 2, comma 3, il dirigente scolastico può effettuare le sostituzioni dei docenti assenti per la copertura di supplenze temporanee fino a 10 giorni con personale dell'organico dell'autonomia che, ove impiegato in gradi di istruzione inferiore, conserva il trattamento stipendiale del grado d'istruzione di appartenenza.</text:span></text:p>
      <text:p text:style-name="P2"><text:span text:style-name="T9">7.3000</text:span><text:span text:style-name="T11"> </text:span><text:span text:style-name="T10">La relatrice</text:span></text:p>
      <text:p text:style-name="Text_20_body"/>
      <text:p text:style-name="P1">Art. 8</text:p>
      <text:p text:style-name="P3"><text:span text:style-name="T4">Al comma 2, lettera b), sostituire le parole da </text:span><text:span text:style-name="T1">di scadenza prevista </text:span><text:span text:style-name="T4">fino a </text:span><text:span text:style-name="T1">comma 3 </text:span><text:span text:style-name="T4">con le seguenti</text:span><text:span text:style-name="T1">: di entrata in vigore della presente legge.</text:span></text:p>
      <text:p text:style-name="P3"><text:span text:style-name="T2">8.3000 </text:span><text:span text:style-name="T10">La relatrice</text:span></text:p>
      <text:p text:style-name="Text_20_body"/>
      <text:p text:style-name="P1"><text:soft-page-break/>ART. 11</text:p>
      <text:p text:style-name="P5">Dopo il comma 3, aggiungere il seguente:</text:p>
      <text:p text:style-name="P3"><text:span text:style-name="T1">3-</text:span><text:span text:style-name="T4">bis</text:span><text:span text:style-name="T1">. Dall'anno scolastico successivo a quello di approvazione della presente legge, l'articolo 11 del decreto legislativo 16 aprile 1994, n. 297, è sostituito dal seguente:</text:span></text:p>
      <text:p text:style-name="P4"><text:span text:style-name="T8">«Articolo</text:span><text:span text:style-name="T6"> </text:span><text:span text:style-name="T1">11.</text:span></text:p>
      <text:p text:style-name="P6">(Comitato per la valutazione dei docenti).</text:p>
      <text:p text:style-name="P7">1. Presso ogni istituzione scolastica ed educativa è istituto il Comitato per la valutazione dei docenti, di seguito denominato «Comitato». </text:p>
      <text:p text:style-name="P7">2. Il Comitato ha durata di tre anni scolastici, è presieduto dal dirigente scolastico ed è costituito dai seguenti componenti individuati dal Consiglio di istituto: </text:p>
      <text:p text:style-name="P2"><text:span text:style-name="T4">a)</text:span><text:span text:style-name="T6"> </text:span><text:span text:style-name="T1">due docenti dell'Istituzione scolastica; </text:span></text:p>
      <text:p text:style-name="P3"><text:span text:style-name="T4">b)</text:span><text:span text:style-name="T6"> </text:span><text:span text:style-name="T1">due rappresentanti dei genitori, per la scuola dell'infanzia e il primo ciclo di istruzione; ovvero un rappresentante degli studenti e un rappresentante dei genitori, per il secondo ciclo di istruzione. </text:span></text:p>
      <text:p text:style-name="P7">3. Il Comitato individua i criteri per la valorizzazione dei docenti sulla base:</text:p>
      <text:p text:style-name="P22"><text:span text:style-name="T4">a</text:span><text:span text:style-name="T1">) della qualità dell'insegnamento e del contributo al miglioramento dell'istituzione scolastica;</text:span></text:p>
      <text:p text:style-name="P22"><text:span text:style-name="T4">b)</text:span><text:span text:style-name="T6"> </text:span><text:span text:style-name="T1">dei risultati ottenuti dal docente o dal gruppo di docenti in relazione al potenziamento delle competenze degli alunni e dell'innovazione didattica e metodologica; </text:span></text:p>
      <text:p text:style-name="P22"><text:span text:style-name="T4">c) </text:span><text:span text:style-name="T1">delle</text:span><text:span text:style-name="T6"> </text:span><text:span text:style-name="T1">responsabilità assunte nel coordinamento organizzativo e didattico e nella formazione del personale.</text:span></text:p>
      <text:p text:style-name="P7">4. Il Comitato esprime altresì il proprio parere sul superamento del periodo di formazione e di prova per il personale docente ed educativo. </text:p>
      <text:p text:style-name="P3"><text:span text:style-name="T1">5. Per l'espressione del parere sul superamento del periodo di formazione e di prova per il personale docente ed educativo, il Comitato di cui al comma 2 è integrato della figura del </text:span><text:span text:style-name="T4">tutor</text:span><text:span text:style-name="T6"> </text:span><text:span text:style-name="T1">di cui al comma 3 dell'articolo 9.</text:span></text:p>
      <text:p text:style-name="P7">6. Il Comitato valuta il servizio di cui all'articolo 448 su richiesta dell'interessato, previa relazione del dirigente scolastico; nel caso della valutazione del servizio di <text:soft-page-break/>un docente componente del Comitato, ai lavori non partecipa l'interessato e il Consiglio di istituto provvede all'individuazione di un sostituto. Il Comitato esercita, altresì, le competenze per la riabilitazione del personale docente di cui all'articolo 501».</text:p>
      <text:p text:style-name="P9">11.3000 La relatrice</text:p>
      <text:p text:style-name="Text_20_body"/>
      <text:p text:style-name="P8">Art. 19</text:p>
      <text:p text:style-name="P23"><text:span text:style-name="T4">Dopo il comma 13, aggiungere il seguente</text:span><text:span text:style-name="T1">: </text:span></text:p>
      <text:p text:style-name="P3"><text:span text:style-name="T1">«13-</text:span><text:span text:style-name="T4">bis</text:span><text:span text:style-name="T1">. All’articolo 10 del decreto-legge 12 settembre 2013, n. 104, convertito, con modificazioni, dalla legge 8 novembre 2013, n. 128, dopo il comma 2 sono inseriti i seguenti commi: </text:span></text:p>
      <text:p text:style-name="P10"><text:span text:style-name="T6">“</text:span><text:span text:style-name="T3">2-</text:span><text:span text:style-name="T5">bis</text:span><text:span text:style-name="T3">. Per le finalità di cui al comma 1 e con riferimento agli immobili di proprietà pubblica adibiti all’alta formazione artistica, musicale e coreutica, le istituzioni di cui all'articolo 1 della legge 21 dicembre 1999, n. 508, possono essere autorizzate dal Ministero dell’economia e delle finanze, d’intesa con il Ministero dell’istruzione, dell’università e della ricerca, a stipulare mutui trentennali sulla base dei criteri di economicità e di contenimento della spesa con oneri di ammortamento a totale carico dello Stato con la Banca europea degli investimenti, con la Banca di sviluppo del Consiglio d’Europa, con la società Cassa depositi e prestiti e con i soggetti autorizzati all’esercizio dell’attività bancaria, ai sensi del decreto legislativo 1 settembre 1993, n. 385. Ai sensi dell’articolo 1, comma 75, della legge 30 dicembre 2004, n. 311, le rate di ammortamento dei mutui attivati sono pagate agli istituti finanziatori direttamente dallo Stato. A tal fine sono stanziati contributi pluriennali pari a euro 4 milioni annui per la durata dell’ammortamento del mutuo a decorrere dall’anno 2016 a valere sulle risorse di cui al capitolo 7312 “Interventi di edilizia ed acquisizione di attrezzature didattiche e strumentali” iscritte nello stato di previsione del Ministero dell’istruzione, dell’università e della ricerca. </text:span></text:p>
      <text:p text:style-name="P3"><text:span text:style-name="T1">2-</text:span><text:span text:style-name="T4">ter</text:span><text:span text:style-name="T1">. Le modalità di attuazione della presente disposizione sono stabilite con decreto del Ministero delle economia e delle finanze, di concerto con il Ministero dell’istruzione, dell’università e della ricerca, da adottare entro tre mesi dall’entrata in vigore della presente legge.”».</text:span></text:p>
      <text:p text:style-name="Text_20_body"><text:span text:style-name="T2">19.3000</text:span><text:span text:style-name="T7"> </text:span><text:span text:style-name="T2">La relatrice</text:span><text:span text:style-name="T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5-08T16:00:45.11</meta:creation-date>
    <dc:date>2015-05-08T16:01:21.05</dc:date>
    <meta:editing-duration>PT41S</meta:editing-duration>
    <meta:editing-cycles>1</meta:editing-cycles>
    <meta:generator>OpenOffice/4.1.1$Win32 OpenOffice.org_project/411m6$Build-9775</meta:generator>
    <meta:document-statistic meta:table-count="0" meta:image-count="0" meta:object-count="0" meta:page-count="6" meta:paragraph-count="59" meta:word-count="1573" meta:character-count="10825"/>
  </office:meta>
</office:document-meta>
</file>