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1" svg:font-family="Arial" style:font-family-generic="swiss"/>
    <style:font-face style:name="Lucida Sans" svg:font-family="'Lucida Sans'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F" svg:font-family="F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2" style:family="paragraph" style:parent-style-name="Header">
      <style:paragraph-properties fo:margin-top="0cm" fo:margin-bottom="0.423cm" fo:line-height="150%" fo:text-align="justify" style:justify-single-word="false"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 style:font-size-complex="12pt"/>
    </style:style>
    <style:style style:name="P3" style:family="paragraph" style:parent-style-name="Header">
      <style:paragraph-properties fo:margin-top="0cm" fo:margin-bottom="0.423cm" fo:line-height="150%" fo:text-align="justify" style:justify-single-word="false"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</style:style>
    <style:style style:name="P4" style:family="paragraph" style:parent-style-name="List_20_Paragraph" style:list-style-name="WWNum3">
      <style:paragraph-properties fo:line-height="150%" fo:text-align="justify" style:justify-single-word="false"/>
    </style:style>
    <style:style style:name="P5" style:family="paragraph" style:parent-style-name="List_20_Paragraph" style:list-style-name="WWNum1">
      <style:paragraph-properties fo:line-height="150%" fo:text-align="justify" style:justify-single-word="false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 fo:text-align="end" style:justify-single-word="false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>
      <style:paragraph-properties fo:line-height="150%" fo:text-align="end" style:justify-single-word="false"/>
      <style:text-properties style:font-name="Times New Roman" fo:font-size="12pt" style:font-size-asian="12pt" style:font-name-complex="Times New Roman1" style:font-size-complex="12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1" style:family="paragraph" style:parent-style-name="Standard" style:master-page-name="Standard">
      <style:paragraph-properties fo:margin-top="0cm" fo:margin-bottom="0cm" fo:line-height="150%" fo:text-align="center" style:justify-single-word="false" style:page-number="auto"/>
    </style:style>
    <style:style style:name="P12" style:family="paragraph" style:parent-style-name="Standard" style:master-page-name="Converted1">
      <style:paragraph-properties fo:margin-left="0cm" fo:margin-right="0.148cm" fo:margin-top="0cm" fo:margin-bottom="0cm" fo:line-height="100%" fo:text-align="justify" style:justify-single-word="false" fo:text-indent="0cm" style:auto-text-indent="false" style:page-number="auto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color="#8019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MODELLO DI REVOCA DELLA DOMANDA DI MOBILITÀ</text:span></text:p>
      <text:p text:style-name="P6"><text:span text:style-name="T1">FASE B - A.S. 2016/2017</text:span></text:p>
      <text:p text:style-name="P9"/>
      <text:p text:style-name="P7"><text:span text:style-name="T1">All’ATP di …………………………..…</text:span></text:p>
      <text:p text:style-name="P2"/>
      <text:p text:style-name="P3"><text:span text:style-name="T2">Il/La sottoscritto/a…………………………………...nato/a <text:s/>a …………………….. <text:s/>il …………….., <text:s/>docente a tempo indeterminato (ordine di scuola /classe di concorso………………..) dal……………….e attualmente titolare <text:s/>presso……………………..di………………………. …</text:span></text:p>
      <text:p text:style-name="P8"><text:span text:style-name="T1">avendo presentato per l’a.s. 2016/2017 istanza di mobilità PER LA FASE B DI CUI ALL’ART.</text:span><text:bookmark text:name="_GoBack"/><text:span text:style-name="T1"> 6 DEL CCNI 2016 (trasferimento/passaggio di cattedra [per la/le classe/i di concorso……………..]/passaggio di ruolo) nelle modalità e nei termini stabiliti dagli artt. 2 e 3 dell’O.M. 241/2016</text:span></text:p>
      <text:p text:style-name="P6"><text:span text:style-name="T1">CHIEDE</text:span></text:p>
      <text:p text:style-name="P8"><text:span text:style-name="T1"><text:s/>ai sensi dell’art. 5 comma 2 della suddetta ordinanza la revoca dell’istanza di:</text:span><text:note text:id="ftn1" text:note-class="footnote"><text:note-citation>1</text:note-citation><text:note-body><text:p text:style-name="P12"><text:span text:style-name="footnote_20_reference"/><text:span text:style-name="T3">L'aspirante, qualora abbia presentato più domande di movimento, sia di trasferimento che di passaggio, deve dichiarare esplicitamente se intende revocare tutte le domande o alcune di esse. In tale ultimo caso deve chiaramente indicare le domande per le quali chiede la revoca. In mancanza di tale precisazione la revoca si intende riferita a tutte le domande di movimento.</text:span></text:p><text:p text:style-name="footnote_20_text"/></text:note-body></text:note></text:p>
      <text:list xml:id="list2891369422728334325" text:style-name="WWNum3">
        <text:list-item>
          <text:p text:style-name="P4"><text:span text:style-name="T1">trasferimento</text:span></text:p>
        </text:list-item>
      </text:list>
      <text:list xml:id="list7896546697543292163" text:style-name="WWNum1">
        <text:list-item>
          <text:p text:style-name="P5"><text:span text:style-name="T1">passaggio di cattedra (per la/le classe/i di concorso……………….)</text:span></text:p>
        </text:list-item>
        <text:list-item>
          <text:p text:style-name="P5"><text:span text:style-name="T1">passaggio di ruolo</text:span></text:p>
        </text:list-item>
      </text:list>
      <text:p text:style-name="P10"/>
      <text:p text:style-name="P8"><text:span text:style-name="T1">Data ……………………</text:span></text:p>
      <text:p text:style-name="P7"><text:span text:style-name="T1"><text:s/>Firma ….........................……………</text:span></text:p>
      <text:p text:style-name="P10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1" svg:font-family="Arial" style:font-family-generic="swiss"/>
    <style:font-face style:name="Lucida Sans" svg:font-family="'Lucida Sans'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F" svg:font-family="F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6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6%" fo:orphans="0" fo:widows="0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ucida Sans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0pt" style:font-name-asian="Times New Roman1" style:font-size-asian="10pt" style:language-asian="it" style:country-asian="IT" style:font-name-complex="Times New Roman1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Footnote" style:family="paragraph" style:parent-style-name="Standard" style:default-outline-level="" style:list-style-name="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>
      <style:text-properties style:font-name="Times New Roman" fo:font-size="10pt" style:font-name-asian="Times New Roman1" style:font-size-asian="10pt" style:language-asian="it" style:country-asian="IT" style:font-name-complex="Times New Roman1" style:font-size-complex="10pt"/>
    </style:style>
    <style:style style:name="Testo_20_nota_20_a_20_piè_20_di_20_pagina_20_Carattere" style:display-name="Testo nota a piè di pagina Carattere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style:font-name-complex="Courier New1"/>
    </style:style>
    <style:style style:name="Footnote_20_anchor" style:display-name="Footnote anchor" style:family="text">
      <style:text-properties style:text-position="super 58%"/>
    </style:style>
    <style:style style:name="ListLabel_20_2" style:display-name="ListLabel 2" style:family="text">
      <style:text-properties style:font-name-complex="Courier New1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MT1" style:family="text">
      <style:text-properties fo:color="#801900"/>
    </style:style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520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OrizzonteScuola<text:span text:style-name="MT1">.it</text:span></text:p>
      </style:header>
    </style:master-page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tente</meta:initial-creator>
    <dc:creator>Orizzonte Scuola</dc:creator>
    <meta:editing-cycles>4</meta:editing-cycles>
    <meta:creation-date>2016-06-05T08:18:00</meta:creation-date>
    <dc:date>2016-06-06T07:07:40.22</dc:date>
    <meta:editing-duration>PT1S</meta:editing-duration>
    <meta:generator>OpenOffice/4.1.1$Win32 OpenOffice.org_project/411m6$Build-9775</meta:generator>
    <meta:document-statistic meta:table-count="0" meta:image-count="0" meta:object-count="0" meta:page-count="1" meta:paragraph-count="14" meta:word-count="172" meta:character-count="120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