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erif" svg:font-family="'Droid Serif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Tabella1" style:family="table">
      <style:table-properties style:width="25.444cm" fo:margin-left="-0.191cm" fo:margin-top="0cm" fo:margin-bottom="0cm" table:align="left" style:writing-mode="lr-tb"/>
    </style:style>
    <style:style style:name="Tabella1.A" style:family="table-column">
      <style:table-column-properties style:column-width="11.439cm"/>
    </style:style>
    <style:style style:name="Tabella1.B" style:family="table-column">
      <style:table-column-properties style:column-width="14.00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42" style:family="table-row">
      <style:table-row-properties style:min-row-height="0.088cm" style:keep-together="true" fo:keep-together="auto"/>
    </style:style>
    <style:style style:name="Tabella1.46" style:family="table-row">
      <style:table-row-properties style:min-row-height="0.229cm" style:keep-together="true" fo:keep-together="auto"/>
    </style:style>
    <style:style style:name="Tabella1.96" style:family="table-row">
      <style:table-row-properties style:min-row-height="0.432cm" style:keep-together="true" fo:keep-together="auto"/>
    </style:style>
    <style:style style:name="Tabella1.98" style:family="table-row">
      <style:table-row-properties style:min-row-height="0.123cm" style:keep-together="true" fo:keep-together="auto"/>
    </style:style>
    <style:style style:name="Tabella1.A10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la1.105" style:family="table-row">
      <style:table-row-properties style:min-row-height="0.593cm" style:keep-together="true" fo:keep-together="auto"/>
    </style:style>
    <style:style style:name="Tabella1.115" style:family="table-row">
      <style:table-row-properties style:min-row-height="0.476cm" style:keep-together="true" fo:keep-together="auto"/>
    </style:style>
    <style:style style:name="Tabella2" style:family="table">
      <style:table-properties style:width="25.448cm" fo:margin-left="-0.191cm" fo:margin-top="0cm" fo:margin-bottom="0cm" table:align="left" style:writing-mode="lr-tb"/>
    </style:style>
    <style:style style:name="Tabella2.A" style:family="table-column">
      <style:table-column-properties style:column-width="12.723cm"/>
    </style:style>
    <style:style style:name="Tabella2.B" style:family="table-column">
      <style:table-column-properties style:column-width="12.72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A6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Header">
      <style:text-properties fo:font-size="48pt" fo:font-weight="bold" style:font-size-asian="48pt" style:font-weight-asian="bold" style:font-size-complex="48pt" style:font-weight-complex="bold"/>
    </style:style>
    <style:style style:name="P2" style:family="paragraph" style:parent-style-name="Footer">
      <style:text-properties style:font-name="Verdana" fo:font-size="7pt" style:font-size-asian="7pt" style:font-size-complex="7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1%" fo:orphans="0" fo:widows="0" style:punctuation-wrap="hanging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fo:line-height="0.385cm" fo:text-align="justify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0.362cm" fo:orphans="0" fo:widows="0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font-weight="bold" fo:background-color="#00ff00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#ffff00" style:font-size-asian="10pt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background-color="#ffff00" style:font-size-asian="10pt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orphans="0" fo:widows="0"/>
      <style:text-properties style:font-name="Times New Roman" fo:font-size="10pt" fo:background-color="#ffff00" style:font-size-asian="10pt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fo:background-color="#ffff00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background-color="#00ff00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fo:background-color="#00ff00" style:font-size-asian="10pt" style:font-name-complex="Times New Roman1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 fo:orphans="0" fo:widows="0"/>
      <style:text-properties style:font-name="Times New Roman" fo:font-size="10pt" fo:background-color="#00ff00" style:font-size-asian="10pt" style:font-name-complex="Times New Roman1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0pt" fo:background-color="#00ffff" style:font-size-asian="10pt" style:font-name-complex="Times New Roman1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26" style:family="paragraph" style:parent-style-name="Standard">
      <style:paragraph-properties fo:margin-top="0cm" fo:margin-bottom="0cm" fo:line-height="100%" fo:orphans="0" fo:widows="0"/>
    </style:style>
    <style:style style:name="P27" style:family="paragraph" style:parent-style-name="Standard">
      <style:paragraph-properties fo:margin-top="0cm" fo:margin-bottom="0cm" fo:line-height="100%" fo:orphans="0" fo:widows="0">
        <style:tab-stops>
          <style:tab-stop style:position="1.446cm"/>
        </style:tab-stops>
      </style:paragraph-properties>
    </style:style>
    <style:style style:name="P28" style:family="paragraph" style:parent-style-name="Standard">
      <style:paragraph-properties fo:margin-top="0cm" fo:margin-bottom="0cm" fo:text-align="justify" style:justify-single-word="false" fo:orphans="0" fo:widows="0"/>
    </style:style>
    <style:style style:name="P29" style:family="paragraph" style:parent-style-name="Standard">
      <style:paragraph-properties fo:margin-top="0cm" fo:margin-bottom="0cm" fo:orphans="0" fo:widows="0"/>
    </style:style>
    <style:style style:name="P3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373737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.071cm" fo:margin-right="0cm" fo:margin-top="0cm" fo:margin-bottom="0cm" fo:line-height="100%" fo:orphans="0" fo:widows="0" fo:text-indent="0cm" style:auto-text-indent="false"/>
    </style:style>
    <style:style style:name="P32" style:family="paragraph" style:parent-style-name="Standard">
      <style:paragraph-properties fo:margin-left="0.071cm" fo:margin-right="0cm" fo:margin-top="0cm" fo:margin-bottom="0cm" fo:line-height="0.372cm" fo:orphans="0" fo:widows="0" fo:text-indent="0cm" style:auto-text-indent="false"/>
    </style:style>
    <style:style style:name="P33" style:family="paragraph" style:parent-style-name="Standard">
      <style:paragraph-properties fo:margin-left="0.071cm" fo:margin-right="0cm" fo:margin-top="0cm" fo:margin-bottom="0cm" fo:line-height="100%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Standard">
      <style:paragraph-properties fo:margin-left="0.071cm" fo:margin-right="0cm" fo:margin-top="0cm" fo:margin-bottom="0cm" fo:line-height="99%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5" style:family="paragraph" style:parent-style-name="Standard">
      <style:paragraph-properties fo:margin-left="0.071cm" fo:margin-right="0cm" fo:margin-top="0cm" fo:margin-bottom="0cm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6" style:family="paragraph" style:parent-style-name="Standard">
      <style:paragraph-properties fo:margin-left="0.071cm" fo:margin-right="0cm" fo:margin-top="0cm" fo:margin-bottom="0cm" fo:line-height="100%" fo:orphans="0" fo:widows="0" fo:text-indent="0cm" style:auto-text-indent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37" style:family="paragraph" style:parent-style-name="Standard">
      <style:paragraph-properties fo:margin-left="0.071cm" fo:margin-right="0cm" fo:margin-top="0cm" fo:margin-bottom="0cm" fo:line-height="100%" fo:orphans="0" fo:widows="0" fo:text-indent="0cm" style:auto-text-indent="false"/>
      <style:text-properties style:font-name="Times New Roman" fo:font-size="10pt" fo:background-color="#ffff00" style:font-size-asian="10pt" style:font-name-complex="Times New Roman1" style:font-size-complex="10pt" style:font-weight-complex="bold"/>
    </style:style>
    <style:style style:name="P38" style:family="paragraph" style:parent-style-name="Standard">
      <style:paragraph-properties fo:margin-left="0cm" fo:margin-right="0.318cm" fo:margin-top="0cm" fo:margin-bottom="0cm" fo:line-height="110%" fo:orphans="0" fo:widows="0" fo:text-indent="0cm" style:auto-text-indent="false" style:punctuation-wrap="hanging"/>
    </style:style>
    <style:style style:name="P39" style:family="paragraph" style:parent-style-name="Standard">
      <style:paragraph-properties fo:margin-left="0cm" fo:margin-right="0.071cm" fo:margin-top="0cm" fo:margin-bottom="0cm" fo:line-height="100%" fo:orphans="0" fo:widows="0" fo:text-indent="0cm" style:auto-text-indent="false" style:punctuation-wrap="hanging"/>
    </style:style>
    <style:style style:name="P40" style:family="paragraph" style:parent-style-name="Standard">
      <style:paragraph-properties fo:margin-left="0cm" fo:margin-right="0.988cm" fo:margin-top="0cm" fo:margin-bottom="0cm" fo:line-height="100%" fo:orphans="0" fo:widows="0" fo:text-indent="0cm" style:auto-text-indent="false" style:punctuation-wrap="hanging"/>
    </style:style>
    <style:style style:name="P41" style:family="paragraph" style:parent-style-name="Standard">
      <style:paragraph-properties fo:margin-left="0cm" fo:margin-right="1.341cm" fo:margin-top="0cm" fo:margin-bottom="0cm" fo:line-height="100%" fo:orphans="0" fo:widows="0" fo:text-indent="0cm" style:auto-text-indent="false" style:punctuation-wrap="hanging"/>
    </style:style>
    <style:style style:name="P42" style:family="paragraph" style:parent-style-name="Standard" style:master-page-name="Standard">
      <style:paragraph-properties fo:margin-top="0cm" fo:margin-bottom="0cm" fo:line-height="100%" style:page-number="auto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Heading_20_1">
      <style:paragraph-properties fo:margin-top="0cm" fo:margin-bottom="0cm" style:line-height-at-least="0.388cm" fo:background-color="#ffffff">
        <style:background-image/>
      </style:paragraph-properties>
    </style:style>
    <style:style style:name="T1" style:family="text">
      <style:text-properties fo:font-variant="normal" fo:text-transform="none" fo:color="#999999" style:text-line-through-style="none" style:font-name="Droid Serif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999999" style:text-line-through-style="none" style:font-name="Droid Serif" fo:font-size="9pt" fo:letter-spacing="normal" fo:font-style="normal" style:text-underline-style="none" fo:font-weight="normal" style:text-blinking="false"/>
    </style:style>
    <style:style style:name="T3" style:family="text">
      <style:text-properties fo:color="#b2b2b2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 style:text-scale="84%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0" style:family="text">
      <style:text-properties style:font-name="Times New Roman" fo:font-size="10pt" style:font-size-asian="10pt" style:font-name-complex="Times New Roman1" style:font-size-complex="10pt" style:text-scale="94%"/>
    </style:style>
    <style:style style:name="T11" style:family="text">
      <style:text-properties style:font-name="Times New Roman" fo:font-size="10pt" style:font-size-asian="10pt" style:font-name-complex="Times New Roman1" style:font-size-complex="10pt" style:text-scale="89%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fo:background-color="#ffff00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font-weight="bold" fo:background-color="#00ff00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background-color="#ffff00" style:font-size-asian="10pt" style:font-name-complex="Times New Roman1" style:font-size-complex="10pt"/>
    </style:style>
    <style:style style:name="T16" style:family="text">
      <style:text-properties style:font-name="Times New Roman" fo:font-size="10pt" fo:background-color="#ffff00" style:font-size-asian="10pt" style:font-name-complex="Times New Roman1" style:font-size-complex="10pt" style:font-weight-complex="bold"/>
    </style:style>
    <style:style style:name="T17" style:family="text">
      <style:text-properties style:font-name="Times New Roman" fo:font-size="10pt" fo:background-color="#00ff00" style:font-size-asian="10pt" style:font-name-complex="Times New Roman1" style:font-size-complex="10pt"/>
    </style:style>
    <style:style style:name="T18" style:family="text">
      <style:text-properties style:font-name="Times New Roman" fo:font-size="10pt" fo:background-color="#00ff00" style:font-size-asian="10pt" style:font-name-complex="Times New Roman1" style:font-size-complex="10pt" style:font-weight-complex="bold"/>
    </style:style>
    <style:style style:name="T19" style:family="text">
      <style:text-properties style:font-name="Times New Roman" fo:font-size="10pt" fo:background-color="#00ffff" style:font-size-asian="10pt" style:font-name-complex="Times New Roman1" style:font-size-complex="10pt"/>
    </style:style>
    <style:style style:name="T20" style:family="text">
      <style:text-properties style:font-name="Times New Roman" fo:font-size="10pt" fo:background-color="#00ffff" style:font-size-asian="10pt" style:font-name-complex="Times New Roman1" style:font-size-complex="10pt" style:font-weight-complex="bold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normal" style:font-size-asian="12pt" style:font-weight-asian="normal" style:font-size-complex="12pt"/>
    </style:style>
    <style:style style:name="T24" style:family="text">
      <style:text-properties fo:color="#791900" style:font-name="inherit" fo:font-size="10pt" style:font-size-asian="10pt" style:font-size-complex="10pt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27" style:family="text">
      <style:text-properties fo:color="#000000" style:font-name="Times New Roman" fo:font-size="10pt" style:font-size-asian="10pt" style:font-name-complex="Times New Roman1" style:font-size-complex="10pt"/>
    </style:style>
    <style:style style:name="T28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T29" style:family="text">
      <style:text-properties fo:color="#000000" style:font-name="Times New Roman" fo:font-size="10pt" fo:background-color="#ffff00" style:font-size-asian="10pt" style:font-name-complex="Times New Roman1" style:font-size-complex="10pt"/>
    </style:style>
    <style:style style:name="T30" style:family="text">
      <style:text-properties fo:color="#7f7f7f" style:font-name="Times New Roman" fo:font-size="10pt" style:font-size-asian="10pt" style:font-name-complex="Times New Roman1" style:font-size-complex="10pt" style:font-weight-complex="bold"/>
    </style:style>
    <style:style style:name="T31" style:family="text">
      <style:text-properties fo:color="#7f7f7f" style:font-name="Times New Roman" fo:font-size="10pt" fo:font-weight="bold" fo:background-color="#00ff00" style:font-size-asian="10pt" style:font-weight-asian="bold" style:font-name-complex="Times New Roman1" style:font-size-complex="10pt" style:font-weight-complex="bold"/>
    </style:style>
    <style:style style:name="T32" style:family="text">
      <style:text-properties fo:color="#7f7f7f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3" style:family="text">
      <style:text-properties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T34" style:family="text">
      <style:text-properties style:font-name="TimesNewRomanPS-BoldMT" fo:font-size="9.5pt" fo:font-weight="bold" style:font-size-asian="9.5pt" style:font-weight-asian="bold" style:font-name-complex="TimesNewRomanPS-BoldMT1" style:font-size-complex="9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1">TABELLA 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Codici <text:s/>e denominazioni precedenti <text:s/>classi di concorso</text:p>
          </table:table-cell>
          <table:table-cell table:style-name="Tabella1.A1" office:value-type="string">
            <text:p text:style-name="P13">Codici e denominazioni nuove classi di concorso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28/A</text:span><text:span text:style-name="T8"> Educazione artistica</text:span></text:p>
          </table:table-cell>
          <table:table-cell table:style-name="Tabella1.A1" office:value-type="string">
            <text:p text:style-name="P23"><text:span text:style-name="T16">A–01</text:span><text:span text:style-name="T8"> <text:s/>Arte e Immagine nella scuola secondaria di primo grado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10/A -</text:span><text:span text:style-name="T8"> Arte dei metalli e dell’oreficeria</text:span></text:p>
            <text:p text:style-name="P8"/>
          </table:table-cell>
          <table:table-cell table:style-name="Tabella1.A1" table:number-rows-spanned="3" office:value-type="string">
            <text:p text:style-name="P12"/>
            <text:p text:style-name="P12"/>
            <text:p text:style-name="P23"><text:span text:style-name="T18">A–02</text:span><text:span text:style-name="T9"> <text:s/>Design dei metalli, dell’oreficeria, delle pietre dure e delle gemm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1/D </text:span><text:span text:style-name="T8">Arte della lavorazione dei metalli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7">2/D</text:span><text:span text:style-name="T8"> Arte dell’oreficeria, della lavorazione delle pietre dure e delle gemme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6/A </text:span><text:span text:style-name="T8">Arte della ceramica</text:span></text:p>
          </table:table-cell>
          <table:table-cell table:style-name="Tabella1.A1" table:number-rows-spanned="5" office:value-type="string">
            <text:p text:style-name="P16"/>
            <text:p text:style-name="P16"/>
            <text:p text:style-name="P24"><text:span text:style-name="T16">A-03</text:span><text:span text:style-name="T9"> <text:s/>Design della ceramica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7/D </text:span><text:span text:style-name="T8">Arte del restauro, della ceramica e del vetro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8/D </text:span><text:span text:style-name="T8">Arte della decorazione e cottura dei prodotti ceramici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9/D </text:span><text:span text:style-name="T8">Arte della formatura e della foggiatura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22/D </text:span><text:span text:style-name="T8">Laboratorio tecnologico delle arti della ceramica, del vetro e del cristallo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7">9/A</text:span><text:span text:style-name="T8"> Arte della stampa e del restauro del libro</text:span></text:p>
          </table:table-cell>
          <table:table-cell table:style-name="Tabella1.A1" table:number-rows-spanned="2" office:value-type="string">
            <text:p text:style-name="P19"/>
            <text:p text:style-name="P23"><text:span text:style-name="T17">A–04</text:span><text:span text:style-name="T9"> Design del libro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17/D</text:span><text:span text:style-name="T8"> Arte della legatoria e del restauro del libro</text:span></text:p>
            <text:p text:style-name="P8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4/A </text:span><text:span text:style-name="T8"><text:s/>Arte del tessuto, della moda e del costume</text:span></text:p>
          </table:table-cell>
          <table:table-cell table:style-name="Tabella1.A1" table:number-rows-spanned="3" office:value-type="string">
            <text:p text:style-name="P12"/>
            <text:p text:style-name="P23"><text:span text:style-name="T16">A–05</text:span><text:span text:style-name="T9"> <text:s/>Design del tessuto e della moda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5/D </text:span><text:span text:style-name="T8">Arte della tessitura e della decorazione dei tessuti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14/D </text:span><text:span text:style-name="T8"><text:s/></text:span><text:span text:style-name="T27">Arte del taglio e confezione</text:span></text:p>
            <text:p text:style-name="P8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7">5/A</text:span><text:span text:style-name="T8"> Arte del vetro</text:span></text:p>
          </table:table-cell>
          <table:table-cell table:style-name="Tabella1.A1" table:number-rows-spanned="2" office:value-type="string">
            <text:p text:style-name="P23"><text:span text:style-name="T17">A–06</text:span><text:span text:style-name="T9"> Design del vetro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6/D</text:span><text:span text:style-name="T8"> Arte delle lavorazioni del vetro e della vetrata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3/A </text:span><text:span text:style-name="T8">Arte del disegno animato</text:span></text:p>
          </table:table-cell>
          <table:table-cell table:style-name="Tabella1.A1" table:number-rows-spanned="4" office:value-type="string">
            <text:p text:style-name="P15"/>
            <text:p text:style-name="P15"/>
            <text:p text:style-name="P23"><text:span text:style-name="T16">A–07</text:span><text:span text:style-name="T9"> <text:s/>Discipline Audiovisiv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3/D </text:span><text:span text:style-name="T8">Arte del disegno di animazione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4/D </text:span><text:span text:style-name="T8">Arte della ripresa</text:span><text:span text:style-name="T12"> e </text:span><text:span text:style-name="T8">montaggio per il disegno animato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10/D </text:span><text:span text:style-name="T8">Arte della fotografia e della cinematografia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7">18/A</text:span><text:span text:style-name="T8"> Discipline geometriche, architettoniche, arredamento e scenotecnica</text:span></text:p>
          </table:table-cell>
          <table:table-cell table:style-name="Tabella1.A1" table:number-rows-spanned="3" office:value-type="string">
            <text:p text:style-name="P20"/>
            <text:p text:style-name="P23"><text:span text:style-name="T18">A–08</text:span><text:span text:style-name="T9"> Discipline geometriche, architettura, design d’arredamento e scenotecnica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16/D</text:span><text:span text:style-name="T8"> </text:span><text:span text:style-name="T27">Arte della modellistica, dell’arredamento e della scenotecnica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7">18/D</text:span><text:span text:style-name="T8"> </text:span><text:span text:style-name="T27">Arte dell’ebanisteria, dell’intaglio dell’intarsio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8/A </text:span><text:span text:style-name="T8">Arte della grafica e dell’incisione</text:span></text:p>
          </table:table-cell>
          <table:table-cell table:style-name="Tabella1.A1" table:number-rows-spanned="6" office:value-type="string">
            <text:p text:style-name="P15"/>
            <text:p text:style-name="P15"><text:soft-page-break/></text:p>
            <text:p text:style-name="P23"><text:span text:style-name="T16">A–09</text:span><text:span text:style-name="T9"> <text:s/>Discipline grafiche, pittoriche e scenografich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21/A </text:span><text:span text:style-name="T8">Discipline pittoriche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11/D</text:span><text:span text:style-name="T8"> </text:span><text:span text:style-name="T27">Arte della xilografia, calcografia e litografia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15/D </text:span><text:span text:style-name="T27">Arte della decorazione pittorica e scenografica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19/D </text:span><text:span text:style-name="T27">Arte delle lacche, della doratura e del restauro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20/D </text:span><text:span text:style-name="T8">Arte del mosaico e del commesso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7">7/A</text:span><text:span text:style-name="T8"> Arte della fotografia e della grafica pubblicitaria</text:span></text:p>
          </table:table-cell>
          <table:table-cell table:style-name="Tabella1.A1" table:number-rows-spanned="3" office:value-type="string">
            <text:p text:style-name="P20"/>
            <text:p text:style-name="P23"><text:span text:style-name="T18">A–10</text:span><text:span text:style-name="T9"> Discipline grafico – pubblicitari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12/D</text:span><text:span text:style-name="T8"> Arte della serigrafia e della fotoincisione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7">13/D</text:span><text:span text:style-name="T8"> Arte della tipografia e della grafica pubblicitaria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51/A</text:span><text:span text:style-name="T8"> <text:s/>Materie letterarie e latino nei licei e nell’istituto magistrale</text:span></text:p>
          </table:table-cell>
          <table:table-cell table:style-name="Tabella1.A1" office:value-type="string">
            <text:p text:style-name="P23"><text:span text:style-name="T16">A–11</text:span><text:span text:style-name="T9"> <text:s/>Discipline letterarie e latino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50/A</text:span><text:span text:style-name="T8"> </text:span><text:span text:style-name="T27">Materie letterarie negli istituti di istruzione secondaria di grado</text:span></text:p>
          </table:table-cell>
          <table:table-cell table:style-name="Tabella1.A1" office:value-type="string">
            <text:p text:style-name="P23"><text:span text:style-name="T18">A–12</text:span><text:span text:style-name="T9"> <text:s/>Discipline letterarie negli istituti di istruzione secondaria di II grado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52/A</text:span><text:span text:style-name="T8"> Materie letterarie, latino e greco nel liceo classico</text:span></text:p>
          </table:table-cell>
          <table:table-cell table:style-name="Tabella1.A1" office:value-type="string">
            <text:p text:style-name="P23"><text:span text:style-name="T13">A–13</text:span><text:span text:style-name="T12"> <text:s/></text:span><text:span text:style-name="T9">Discipline letterarie, latino e greco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22/A</text:span><text:span text:style-name="T8"> Discipline plastiche</text:span></text:p>
          </table:table-cell>
          <table:table-cell table:style-name="Tabella1.A1" table:number-rows-spanned="2" office:value-type="string">
            <text:p text:style-name="P14"/>
            <text:p text:style-name="P23"><text:span text:style-name="T14">A–14</text:span><text:span text:style-name="T12"> <text:s/></text:span><text:span text:style-name="T9">Discipline plastiche, scultoree e scenoplastich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21/D</text:span><text:span text:style-name="T8"> - Arte della lavorazione del marmo e della pietra</text:span></text:p>
            <text:p text:style-name="P18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2/A</text:span><text:span text:style-name="T8"> <text:s/>Anatomia, fisiopatologia oculare e laboratorio di misure oftalmiche</text:span></text:p>
          </table:table-cell>
          <table:table-cell table:style-name="Tabella1.A1" table:number-rows-spanned="2" office:value-type="string">
            <text:p text:style-name="P15"/>
            <text:p text:style-name="P23"><text:span text:style-name="T16">A–15</text:span><text:span text:style-name="T12"> </text:span><text:span text:style-name="T9">Discipline sanitari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40/A</text:span><text:span text:style-name="T8"> <text:s/>Igiene, anatomia, fisiologia, patologia generale e dell’apparato masticatorio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7">23/A</text:span><text:span text:style-name="T8"> Disegno e modellazione odontotecnica</text:span></text:p>
          </table:table-cell>
          <table:table-cell table:style-name="Tabella1.A1" table:number-rows-spanned="2" office:value-type="string">
            <text:p text:style-name="P23"><text:span text:style-name="T18">A–16</text:span><text:span text:style-name="T12"> </text:span><text:span text:style-name="T9">Disegno artistico e modellazione odontotecnica</text:span></text:p>
          </table:table-cell>
        </table:table-row>
        <table:table-row table:style-name="Tabella1.42">
          <table:table-cell table:style-name="Tabella1.A1" office:value-type="string">
            <text:p text:style-name="P23"><text:span text:style-name="T17">27/A</text:span><text:span text:style-name="T8"> Disegno tecnico e artistico</text:span></text:p>
            <text:p text:style-name="P18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24/A</text:span><text:span text:style-name="T8"> <text:s/>Disegno e storia del costume</text:span></text:p>
          </table:table-cell>
          <table:table-cell table:style-name="Tabella1.A1" table:number-rows-spanned="2" office:value-type="string">
            <text:p text:style-name="P23"><text:span text:style-name="T16">A–17</text:span><text:span text:style-name="T12"> <text:s/></text:span><text:span text:style-name="T9">Disegno e storia dell’arte negli istituti secondaria di II grado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25/A</text:span><text:span text:style-name="T8"> Disegno e storia dell’arte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7">36/A</text:span><text:span text:style-name="T8"> </text:span><text:span text:style-name="T27">Filosofia, psicologia e scienze dell’educazione</text:span></text:p>
          </table:table-cell>
          <table:table-cell table:style-name="Tabella1.A1" office:value-type="string">
            <text:p text:style-name="P23"><text:span text:style-name="T18">A–18</text:span><text:span text:style-name="T9"> Filosofia e Scienze umane</text:span></text:p>
          </table:table-cell>
        </table:table-row>
        <table:table-row table:style-name="Tabella1.46">
          <table:table-cell table:style-name="Tabella1.A1" office:value-type="string">
            <text:p text:style-name="P23"><text:span text:style-name="T15">37/A</text:span><text:span text:style-name="T8"> </text:span><text:span text:style-name="T9">Filosofia e Storia</text:span></text:p>
          </table:table-cell>
          <table:table-cell table:style-name="Tabella1.A1" office:value-type="string">
            <text:p text:style-name="P23"><text:span text:style-name="T16">A–19</text:span><text:span text:style-name="T13"> </text:span><text:span text:style-name="T12"><text:s/></text:span><text:span text:style-name="T9">Filosofia e Storia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38/A</text:span><text:span text:style-name="T8"> </text:span><text:span text:style-name="T9">Fisica</text:span></text:p>
          </table:table-cell>
          <table:table-cell table:style-name="Tabella1.A1" office:value-type="string">
            <text:p text:style-name="P23"><text:span text:style-name="T18">A–20</text:span><text:span text:style-name="T9"> Fisica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<text:s/>39/A</text:span><text:span text:style-name="T8"> </text:span><text:span text:style-name="T9">Geografia</text:span></text:p>
          </table:table-cell>
          <table:table-cell table:style-name="Tabella1.A1" office:value-type="string">
            <text:p text:style-name="P23"><text:span text:style-name="T16">A–21</text:span><text:span text:style-name="T9"> <text:s/>Geografia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43/A</text:span><text:span text:style-name="T8"> Italiano, storia ed educazione civica, geografia,nella scuola media</text:span></text:p>
          </table:table-cell>
          <table:table-cell table:style-name="Tabella1.A1" office:value-type="string">
            <text:p text:style-name="P23"><text:span text:style-name="T18">A–22 </text:span><text:span text:style-name="T9">Italiano, storia, geografia, nella scuola secondaria di I grado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9">46/A</text:span><text:span text:style-name="T8"> <text:s/></text:span><text:span text:style-name="T9">Lingue e culture straniere negli istituti di istruzione secondaria di II </text:span><text:span text:style-name="T9">grado</text:span></text:p>
          </table:table-cell>
          <table:table-cell table:style-name="Tabella1.A1" office:value-type="string">
            <text:p text:style-name="P23"><text:span text:style-name="T20">A–24</text:span><text:span text:style-name="T9"> Lingue e culture straniere negli istituti di istruzione secondaria di II grado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3"><text:span text:style-name="T15">45/A</text:span><text:span text:style-name="T8"> Lingua straniera</text:span></text:p>
          </table:table-cell>
          <table:table-cell table:style-name="Tabella1.A1" office:value-type="string">
            <text:p text:style-name="P23"><text:span text:style-name="T16">A–25 </text:span><text:span text:style-name="T9">Lingua inglese e seconda lingua comunitaria nella scuola secondaria di primo grado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8">47/A</text:span><text:span text:style-name="T8"> Matematica</text:span></text:p>
          </table:table-cell>
          <table:table-cell table:style-name="Tabella1.A1" office:value-type="string">
            <text:p text:style-name="P23"><text:span text:style-name="T18">A–26</text:span><text:span text:style-name="T12"> </text:span><text:span text:style-name="T8">Matematica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49/A</text:span><text:span text:style-name="T8"> Matematica e fisica</text:span></text:p>
          </table:table-cell>
          <table:table-cell table:style-name="Tabella1.A1" office:value-type="string">
            <text:p text:style-name="P23"><text:span text:style-name="T16">A–27</text:span><text:span text:style-name="T12"> </text:span><text:span text:style-name="T9">Matematica e Fisica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59/A</text:span><text:span text:style-name="T8"> Scienze matematiche, chimiche, fisiche e naturali nella scuola media</text:span></text:p>
          </table:table-cell>
          <table:table-cell table:style-name="Tabella1.A1" office:value-type="string">
            <text:p text:style-name="P23"><text:span text:style-name="T18">A–28</text:span><text:span text:style-name="T12"> <text:s/></text:span><text:span text:style-name="T9">Matematica e scienz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31/A</text:span><text:span text:style-name="T8"> Educazione musicale negli istituti di istruzione secondaria di secondo grado</text:span></text:p>
          </table:table-cell>
          <table:table-cell table:style-name="Tabella1.A1" office:value-type="string">
            <text:p text:style-name="P23"><text:span text:style-name="T16">A–29</text:span><text:span text:style-name="T12"> </text:span><text:span text:style-name="T9">Musica negli istituti di istruzione secondaria di II grado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32/A</text:span><text:span text:style-name="T8"> Educazione musicale nella scuola media</text:span></text:p>
          </table:table-cell>
          <table:table-cell table:style-name="Tabella1.A1" office:value-type="string">
            <text:p text:style-name="P23"><text:span text:style-name="T18">A–30</text:span><text:span text:style-name="T12"> </text:span><text:span text:style-name="T9">Musica nella scuola secondaria di I grado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57/A</text:span><text:span text:style-name="T8"> Scienza degli alimenti</text:span></text:p>
          </table:table-cell>
          <table:table-cell table:style-name="Tabella1.A1" office:value-type="string">
            <text:p text:style-name="P23"><text:span text:style-name="T16">A- 31</text:span><text:span text:style-name="T12"> </text:span><text:span text:style-name="T9">Scienze degli alimenti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11/A</text:span><text:span text:style-name="T8"> Arte mineraria</text:span></text:p>
          </table:table-cell>
          <table:table-cell table:style-name="Tabella1.A1" table:number-rows-spanned="2" office:value-type="string">
            <text:p text:style-name="P20"/>
            <text:p text:style-name="P23"><text:span text:style-name="T18">A–32</text:span><text:span text:style-name="T9"> Scienze della geologia e della mineralogia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54/A</text:span><text:span text:style-name="T8"> Mineralogia e geologia</text:span></text:p>
            <text:p text:style-name="P18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14/A</text:span><text:span text:style-name="T8"> <text:s/>Circolazione aerea, telecomunicazioni aeronautiche ed esercitazioni</text:span></text:p>
          </table:table-cell>
          <table:table-cell table:style-name="Tabella1.A1" table:number-rows-spanned="3" office:value-type="string">
            <text:p text:style-name="P15"/>
            <text:p text:style-name="P15"/>
            <text:p text:style-name="P23"><text:span text:style-name="T16">A-33</text:span><text:span text:style-name="T12"> <text:s/></text:span><text:span text:style-name="T9">Scienze e</text:span><text:span text:style-name="T12"> </text:span><text:span text:style-name="T9">tecnologie aeronautich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53/A</text:span><text:span text:style-name="T8"> <text:s/>Meteorologia aeronautica ed esercitazioni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55/A</text:span><text:span text:style-name="T8"> Navigazione aerea ed esercitazioni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7">12/A</text:span><text:span text:style-name="T8"> Chimica agraria</text:span></text:p>
          </table:table-cell>
          <table:table-cell table:style-name="Tabella1.A1" table:number-rows-spanned="3" office:value-type="string">
            <text:p text:style-name="P20"/>
            <text:p text:style-name="P23"><text:span text:style-name="T18">A–34</text:span><text:span text:style-name="T9"> Scienze e tecnologie chimich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13/A</text:span><text:span text:style-name="T8"> Chimica e tecnologie chimiche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7">66/A</text:span><text:span text:style-name="T8"> Tecnologia ceramica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16/A</text:span><text:span text:style-name="T8"> Costruzioni, tecnologia delle costruzioni e disegno tecnico</text:span></text:p>
          </table:table-cell>
          <table:table-cell table:style-name="Tabella1.A1" table:number-rows-spanned="3" office:value-type="string">
            <text:p text:style-name="P15"/>
            <text:p text:style-name="P23"><text:span text:style-name="T16">A- 37</text:span><text:span text:style-name="T12"> </text:span><text:span text:style-name="T9">Scienze e tecnologie delle costruzioni, tecnologie e tecniche di rappresentazione grafica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71/A</text:span><text:span text:style-name="T8"> Tecnologia e disegno tecnico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72/A</text:span><text:span text:style-name="T8"> Topografia generale, costruzioni rurali e disegno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7">1/A</text:span><text:span text:style-name="T8"> Aerotecnica e costruzioni aeronautiche</text:span></text:p>
          </table:table-cell>
          <table:table-cell table:style-name="Tabella1.A1" office:value-type="string">
            <text:p text:style-name="P23"><text:span text:style-name="T18">A–38</text:span><text:span text:style-name="T12"> </text:span><text:span text:style-name="T9">Scienze e tecnologie delle costruzioni aeronautich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15/A</text:span><text:span text:style-name="T8"> Costruzioni navali e teoria della nave</text:span></text:p>
          </table:table-cell>
          <table:table-cell table:style-name="Tabella1.A1" office:value-type="string">
            <text:p text:style-name="P23"><text:span text:style-name="T16">A-39</text:span><text:span text:style-name="T12"> </text:span><text:span text:style-name="T9">Scienze e tecnologie delle costruzioni navali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34/A</text:span><text:span text:style-name="T8"> Elettronica</text:span></text:p>
          </table:table-cell>
          <table:table-cell table:style-name="Tabella1.A1" table:number-rows-spanned="2" office:value-type="string">
            <text:p text:style-name="P20"/>
            <text:p text:style-name="P23"><text:span text:style-name="T18">A–40</text:span><text:span text:style-name="T9"> Scienze e tecnologie elettriche ed elettronich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35/A</text:span><text:span text:style-name="T8"> Elettrotecnica ed applicazioni</text:span></text:p>
            <text:p text:style-name="P18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42/A</text:span><text:span text:style-name="T8"> Informatica</text:span></text:p>
          </table:table-cell>
          <table:table-cell table:style-name="Tabella1.A1" office:value-type="string">
            <text:p text:style-name="P23"><text:span text:style-name="T16">A–41</text:span><text:span text:style-name="T12"> </text:span><text:span text:style-name="T9">Scienze e tecnologie informatich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20/A</text:span><text:span text:style-name="T8"> Discipline meccaniche e tecnologia</text:span></text:p>
          </table:table-cell>
          <table:table-cell table:style-name="Tabella1.A1" office:value-type="string">
            <text:p text:style-name="P23"><text:span text:style-name="T18">A–42</text:span><text:span text:style-name="T9"> </text:span><text:span text:style-name="T28">Scienze e tecnologie meccanich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56/A</text:span><text:span text:style-name="T8"> </text:span><text:span text:style-name="T27">Navigazione, arte navale ed elementi di costruzioni navali</text:span></text:p>
          </table:table-cell>
          <table:table-cell table:style-name="Tabella1.A1" office:value-type="string">
            <text:p text:style-name="P23"><text:span text:style-name="T16">A- 43</text:span><text:span text:style-name="T12"> </text:span><text:span text:style-name="T9">Scienze e tecnologie nautich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9">68/A</text:span><text:span text:style-name="T8"> Tecnologie dell’abbigliamento </text:span></text:p>
          </table:table-cell>
          <table:table-cell table:style-name="Tabella1.A1" table:number-rows-spanned="2" office:value-type="string">
            <text:p text:style-name="P22"/>
            <text:p text:style-name="P23"><text:span text:style-name="T20">A – 44</text:span><text:span text:style-name="T9"> Scienze e tecnologie tessili, dell’abbigliamento e della moda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9">70/A</text:span><text:span text:style-name="T8"> Tecnologie tessili</text:span></text:p>
          </table:table-cell>
          <table:covered-table-cell/>
        </table:table-row>
        <text:soft-page-break/>
        <table:table-row table:style-name="Tabella1.1">
          <table:table-cell table:style-name="Tabella1.A1" office:value-type="string">
            <text:p text:style-name="P23"><text:span text:style-name="T15">A/17</text:span><text:span text:style-name="T8"> Discipline economico-aziendali</text:span></text:p>
          </table:table-cell>
          <table:table-cell table:style-name="Tabella1.A1" office:value-type="string">
            <text:p text:style-name="P23"><text:span text:style-name="T16">A-45</text:span><text:span text:style-name="T9"> Scienze economico-aziendali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19/A</text:span><text:span text:style-name="T8"> Discipline giuridiche ed economiche</text:span></text:p>
          </table:table-cell>
          <table:table-cell table:style-name="Tabella1.A1" office:value-type="string">
            <text:p text:style-name="P23"><text:span text:style-name="T18">A–46</text:span><text:span text:style-name="T9"> Scienze giuridico –economich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48/A</text:span><text:span text:style-name="T8"> Matematica applicata</text:span></text:p>
          </table:table-cell>
          <table:table-cell table:style-name="Tabella1.A1" office:value-type="string">
            <text:p text:style-name="P23"><text:span text:style-name="T16">A-47</text:span><text:span text:style-name="T9"> Scienze matematiche applicate 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29/A</text:span><text:span text:style-name="T8"> Educazione fisica nelle scuole ed istituti di istruzione secondaria di secondo grado</text:span></text:p>
          </table:table-cell>
          <table:table-cell table:style-name="Tabella1.A1" office:value-type="string">
            <text:p text:style-name="P23"><text:span text:style-name="T18">A-48</text:span><text:span text:style-name="T9"> Scienze motorie e sportive negli istituti di secondaria di II grado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30/A</text:span><text:span text:style-name="T8"> Educazione fisica nella scuola media</text:span></text:p>
          </table:table-cell>
          <table:table-cell table:style-name="Tabella1.A1" office:value-type="string">
            <text:p text:style-name="P23"><text:span text:style-name="T16">A- 49</text:span><text:span text:style-name="T9"> Scienze motorie e sportive nella scuola secondaria di I grado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60/A</text:span><text:span text:style-name="T8"> Scienze naturali, chimica e geografia, microbiologia</text:span></text:p>
          </table:table-cell>
          <table:table-cell table:style-name="Tabella1.A1" office:value-type="string">
            <text:p text:style-name="P24"><text:span text:style-name="T18">A-50</text:span><text:span text:style-name="T9"> Scienze naturali, chimiche e biologich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58/A</text:span><text:span text:style-name="T8"> Scienze e meccanica agraria e tecniche di gestione aziendale, fitopatologia ed entomologia agraria</text:span></text:p>
          </table:table-cell>
          <table:table-cell table:style-name="Tabella1.A1" office:value-type="string">
            <text:p text:style-name="P23"><text:span text:style-name="T16">A-51</text:span><text:span text:style-name="T9"> Scienze, tecnologie e tecniche agrari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74/A</text:span><text:span text:style-name="T8"> </text:span><text:span text:style-name="T27">Zootecnica e scienza della produzione animale</text:span></text:p>
          </table:table-cell>
          <table:table-cell table:style-name="Tabella1.A1" office:value-type="string">
            <text:p text:style-name="P23"><text:span text:style-name="T18">A-52</text:span><text:span text:style-name="T9"> Scienze, tecnologie e</text:span><text:span text:style-name="T8"> </text:span><text:span text:style-name="T9">tecniche di produzioni animali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61/A</text:span><text:span text:style-name="T9"> Storia dell’arte</text:span></text:p>
          </table:table-cell>
          <table:table-cell table:style-name="Tabella1.A1" office:value-type="string">
            <text:p text:style-name="P23"><text:span text:style-name="T16">A-54</text:span><text:span text:style-name="T9"> Storia dell’art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77/A</text:span><text:span text:style-name="T8"> </text:span><text:span text:style-name="T9">Strumento musicale </text:span><text:span text:style-name="T8">nella scuola media</text:span></text:p>
          </table:table-cell>
          <table:table-cell table:style-name="Tabella1.A1" office:value-type="string">
            <text:p text:style-name="P23"><text:span text:style-name="T18">A-56</text:span><text:span text:style-name="T9"> Strumento musicale </text:span><text:span text:style-name="T8">nella scuola </text:span><text:span text:style-name="T9">secondaria di I grado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9">33/A</text:span><text:span text:style-name="T8"> Educazione tecnica nella scuola media</text:span></text:p>
            <text:p text:style-name="P8"/>
            <text:p text:style-name="P18"/>
          </table:table-cell>
          <table:table-cell table:style-name="Tabella1.A1" office:value-type="string">
            <text:p text:style-name="P23"><text:span text:style-name="T20">A-60</text:span><text:span text:style-name="T9"> </text:span><text:span text:style-name="T28">Tecnologia nella scuola secondaria di I grado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44/A </text:span><text:span text:style-name="T8">Linguaggio per cinematografia e la televisione</text:span></text:p>
          </table:table-cell>
          <table:table-cell table:style-name="Tabella1.A1" table:number-rows-spanned="6" office:value-type="string">
            <text:p text:style-name="P9"/>
            <text:p text:style-name="P9"/>
            <text:p text:style-name="P9"/>
            <text:p text:style-name="P23"><text:span text:style-name="T16">A-61</text:span><text:span text:style-name="T9"> Tecnologie e tecniche delle comunicazioni multimediali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5">62/A </text:span><text:span text:style-name="T8">Tecnica della registrazione del <text:s/>suono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63/A</text:span><text:span text:style-name="T29"> </text:span><text:span text:style-name="T27">Teoria della ripresa cinematografica e televisiva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64/A </text:span><text:span text:style-name="T8">Tecnica e organizzazione della produzione cinematografica e televisiva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65/A </text:span><text:span text:style-name="T8">Tecnica fotografica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5">67/A </text:span><text:span text:style-name="T8">Tecnologia fotografica, cinematografica e televisiva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9">69/A</text:span><text:span text:style-name="T8"> Tecnologie grafiche ed impianti grafici</text:span></text:p>
          </table:table-cell>
          <table:table-cell table:style-name="Tabella1.A1" office:value-type="string">
            <text:p text:style-name="P23"><text:span text:style-name="T20">A- 62</text:span><text:span text:style-name="T12"> </text:span><text:span text:style-name="T9">Tecnologie e tecniche per la grafica</text:span></text:p>
          </table:table-cell>
        </table:table-row>
        <table:table-row table:style-name="Tabella1.96">
          <table:table-cell table:style-name="Tabella1.A1" office:value-type="string">
            <text:p text:style-name="P23"><text:span text:style-name="T17">75/A</text:span><text:span text:style-name="T8"> Dattilografia, stenografia, trattamento testi e dati</text:span></text:p>
          </table:table-cell>
          <table:table-cell table:style-name="Tabella1.A1" table:number-rows-spanned="2" office:value-type="string">
            <text:p text:style-name="P20"/>
            <text:p text:style-name="P23"><text:span text:style-name="T18">A–66</text:span><text:span text:style-name="T9"> Trattamento testi, dati ed applicazioni. Informatica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7">76/A</text:span><text:span text:style-name="T8"> Trattamento testi, calcolo, contabilità elettronica ed applicazioni gestionali</text:span></text:p>
          </table:table-cell>
          <table:covered-table-cell/>
        </table:table-row>
        <table:table-row table:style-name="Tabella1.98">
          <table:table-cell table:style-name="Tabella1.A1" office:value-type="string">
            <text:p text:style-name="P23"><text:span text:style-name="T15">80/A</text:span><text:span text:style-name="T8"> Italiano nella scuola media con lingua di insegnamento slovena</text:span></text:p>
          </table:table-cell>
          <table:table-cell table:style-name="Tabella1.A1" office:value-type="string">
            <text:p text:style-name="P23"><text:span text:style-name="T16">A – 70</text:span><text:span text:style-name="T30"> </text:span><text:span text:style-name="T9">Italiano, storia ed educazione civica, geografia, nella scuola secondaria di </text:span></text:p>
            <text:p text:style-name="P9">I grado con lingua di insegnamento slovena o bilingue del Friuli Venezia Giulia</text:p>
          </table:table-cell>
        </table:table-row>
        <table:table-row table:style-name="Tabella1.98">
          <table:table-cell table:style-name="Tabella1.A1" office:value-type="string">
            <text:p text:style-name="P23"><text:span text:style-name="T17">85/A</text:span><text:span text:style-name="T8"> Sloveno, storia ed educazione civica , geografia nella scuola media con lingua di insegnamento sloveno</text:span></text:p>
          </table:table-cell>
          <table:table-cell table:style-name="Tabella1.A1" office:value-type="string">
            <text:p text:style-name="P23"><text:span text:style-name="T18">A-71</text:span><text:span text:style-name="T9"> Sloveno, storia ed educazione civica, geografia nella scuola secondaria di primo grado con lingua di insegnamento sloveno o bilingue del Friuli Venezia Giulia</text:span></text:p>
          </table:table-cell>
        </table:table-row>
        <text:soft-page-break/>
        <table:table-row table:style-name="Tabella1.98">
          <table:table-cell table:style-name="Tabella1.A1" office:value-type="string">
            <text:p text:style-name="P23"><text:span text:style-name="T15">81/A</text:span><text:span text:style-name="T8"> Lingua e lettere italiane negli istituti di istruzione secondaria di secondo grado con lingua di insegnamento slovena</text:span></text:p>
          </table:table-cell>
          <table:table-cell table:style-name="Tabella1.A1" office:value-type="string">
            <text:p text:style-name="P23"><text:span text:style-name="T16">A – 72</text:span><text:span text:style-name="T9"> Discipline letterarie (italiano seconda lingua) negli istituti di istruzione secondaria di II grado con lingua di insegnamento slovena o bilingue del Friuli Venezia Giulia</text:span></text:p>
          </table:table-cell>
        </table:table-row>
        <table:table-row table:style-name="Tabella1.98">
          <table:table-cell table:style-name="Tabella1.A1" office:value-type="string">
            <text:p text:style-name="P23"><text:span text:style-name="T17">82/A</text:span><text:span text:style-name="T8"> Materie letterarie negli istituti di istruzione secondaria di secondo grado con lingua insegnamento slovena</text:span></text:p>
          </table:table-cell>
          <table:table-cell table:style-name="Tabella1.A1" office:value-type="string">
            <text:p text:style-name="P23"><text:span text:style-name="T31">A</text:span><text:span text:style-name="T17">-73</text:span><text:span text:style-name="T8"> Discipline letterarie negli istituti di istruzione secondaria di II grado in lingua slovena con lingua di insegnamento slovena o bilingue del Friuli Venezia Giulia</text:span></text:p>
          </table:table-cell>
        </table:table-row>
        <table:table-row table:style-name="Tabella1.98">
          <table:table-cell table:style-name="Tabella1.A1" office:value-type="string">
            <text:p text:style-name="P23"><text:span text:style-name="T15">84/A</text:span><text:span text:style-name="T8"> Materie letterarie, latino e greco nel liceo classico con lingua d’insegnamento slovena</text:span></text:p>
            <text:p text:style-name="P8"/>
          </table:table-cell>
          <table:table-cell table:style-name="Tabella1.A1" office:value-type="string">
            <text:p text:style-name="P23"><text:span text:style-name="T15">A – 75</text:span><text:span text:style-name="T8"> Discipline letterarie, latino e greco con lingua di insegnamento slovena</text:span></text:p>
          </table:table-cell>
        </table:table-row>
        <table:table-row table:style-name="Tabella1.98">
          <table:table-cell table:style-name="Tabella1.A103" office:value-type="string">
            <text:p text:style-name="P31"><text:span text:style-name="T17">86/A</text:span><text:span text:style-name="T8"> <text:s/>Dattilografia, stenografia, trattamento testi e dati con lingua di insegnamento sloveno</text:span></text:p>
          </table:table-cell>
          <table:table-cell table:style-name="Tabella1.A103" table:number-rows-spanned="2" office:value-type="string">
            <text:p text:style-name="P31"><text:span text:style-name="T17">A – 76</text:span><text:span text:style-name="T8"> Trattamento testi, dati ed applicazioni, Informatica negli istituti professionali con lingua di insegnamento sloveno</text:span></text:p>
          </table:table-cell>
        </table:table-row>
        <table:table-row table:style-name="Tabella1.98">
          <table:table-cell table:style-name="Tabella1.A1" office:value-type="string">
            <text:p text:style-name="P31"><text:span text:style-name="T17">87/A</text:span><text:span text:style-name="T8"> Trattamento testi, calcolo, contabilità elettronica ed applicazioni gestionali con lingua di insegnamento sloveno</text:span></text:p>
          </table:table-cell>
          <table:covered-table-cell/>
        </table:table-row>
        <table:table-row table:style-name="Tabella1.105">
          <table:table-cell table:style-name="Tabella1.A1" office:value-type="string">
            <text:p text:style-name="P23"><text:span text:style-name="T15">90/A</text:span><text:span text:style-name="T8"> Cultura ladina</text:span></text:p>
          </table:table-cell>
          <table:table-cell table:style-name="Tabella1.A103" office:value-type="string">
            <text:p text:style-name="P31"><text:span text:style-name="T15">A – 77</text:span><text:span text:style-name="T32"> </text:span><text:span text:style-name="T8">Lingua e cultura ladina, storia ed educazione civica, geografia, nella scuola secondaria di I grado con lingua di insegnamento ladina</text:span></text:p>
          </table:table-cell>
        </table:table-row>
        <table:table-row table:style-name="Tabella1.98">
          <table:table-cell table:style-name="Tabella1.A1" office:value-type="string">
            <text:p text:style-name="P26"><text:span text:style-name="T17">91/A</text:span><text:span text:style-name="T10"> </text:span><text:span text:style-name="T8">Italiano (seconda lingua) nella scuola media in lingua tedesca</text:span></text:p>
          </table:table-cell>
          <table:table-cell table:style-name="Tabella1.A103" office:value-type="string">
            <text:p text:style-name="P28"><text:span text:style-name="T17">A – 78</text:span><text:span text:style-name="T8"> Italiano (seconda lingua), storia ed educazione civica, geografia, nella</text:span></text:p>
            <text:p text:style-name="P10">scuola secondaria di I grado con lingua di insegnamento tedesca</text:p>
          </table:table-cell>
        </table:table-row>
        <table:table-row table:style-name="Tabella1.98">
          <table:table-cell table:style-name="Tabella1.A103" office:value-type="string">
            <text:p text:style-name="P31"><text:span text:style-name="T15">92/A</text:span><text:span text:style-name="T8"> <text:s/>Lingua e lettere italiane (seconda lingua) negli istituti di istruzione secondaria di secondo grado in lingua tedesca</text:span></text:p>
          </table:table-cell>
          <table:table-cell table:style-name="Tabella1.A103" office:value-type="string">
            <text:p text:style-name="P31"><text:span text:style-name="T15">A – 79</text:span><text:span text:style-name="T8"> Discipline letterarie (italiano seconda lingua) negli istituti di istruzione secondaria di II grado in lingua tedesca</text:span></text:p>
          </table:table-cell>
        </table:table-row>
        <table:table-row table:style-name="Tabella1.98">
          <table:table-cell table:style-name="Tabella1.A103" office:value-type="string">
            <text:p text:style-name="P31"><text:span text:style-name="T17">93/A</text:span><text:span text:style-name="T8"> <text:s/>Materie letterarie negli istituti di istruzione secondaria di secondo grado in lingua tedesca e con lingua di insegnamento tedesca delle località ladine</text:span></text:p>
          </table:table-cell>
          <table:table-cell table:style-name="Tabella1.A103" office:value-type="string">
            <text:p text:style-name="P26"><text:span text:style-name="T18">A</text:span><text:span text:style-name="T17">-80</text:span><text:span text:style-name="T8"> Discipline letterarie negli istituti di istruzione secondaria di II grado in lingua</text:span></text:p>
            <text:p text:style-name="P33">tedesca e con lingua di insegnamento tedesca delle località ladine</text:p>
          </table:table-cell>
        </table:table-row>
        <table:table-row table:style-name="Tabella1.98">
          <table:table-cell table:style-name="Tabella1.A1" office:value-type="string">
            <text:p text:style-name="P26"><text:span text:style-name="T15">94/A</text:span><text:span text:style-name="T8"> <text:s/>Materie letterarie e latino nei licei con lingua di insegnamento tedesca</text:span></text:p>
            <text:p text:style-name="P8">delle località ladine</text:p>
          </table:table-cell>
          <table:table-cell table:style-name="Tabella1.A103" office:value-type="string">
            <text:p text:style-name="P29"><text:span text:style-name="T15">A-81</text:span><text:span text:style-name="T8"> Discipline letterarie e latino nei licei in lingua tedesca e con lingua di insegnamento,</text:span></text:p>
            <text:p text:style-name="P11">tedesca delle località ladine</text:p>
          </table:table-cell>
        </table:table-row>
        <table:table-row table:style-name="Tabella1.98">
          <table:table-cell table:style-name="Tabella1.A1" office:value-type="string">
            <text:p text:style-name="P31"><text:span text:style-name="T17">95/A</text:span><text:span text:style-name="T8"> <text:s/>Materie letterarie, latino e greco nel liceo classico in lingua tedesca e con lingua di <text:s/>insegnamento tedesca delle località ladine</text:span></text:p>
          </table:table-cell>
          <table:table-cell table:style-name="Tabella1.A103" office:value-type="string">
            <text:p text:style-name="P32"><text:span text:style-name="T17">A-82</text:span><text:span text:style-name="T8"> Discipline letterarie, latino e greco nel liceo classico in lingua tedesca e con lingua di</text:span></text:p>
            <text:p text:style-name="P35">Insegnamento tedesca delle località ladine</text:p>
          </table:table-cell>
        </table:table-row>
        <table:table-row table:style-name="Tabella1.98">
          <table:table-cell table:style-name="Tabella1.A103" office:value-type="string">
            <text:p text:style-name="P31"><text:span text:style-name="T15">96/A</text:span><text:span text:style-name="T8"> Tedesco (seconda lingua) negli istituti secondari di secondo grado in lingua italiana della provincia di Bolzano</text:span></text:p>
            <text:p text:style-name="P33"/>
          </table:table-cell>
          <table:table-cell table:style-name="Tabella1.A103" office:value-type="string">
            <text:p text:style-name="P26"><text:span text:style-name="T15">A-83</text:span><text:span text:style-name="T8"> Discipline letterarie (tedesco seconda lingua) negli istituti di istruzione secondaria di II grado in lingua italiana della provincia di Bolzano</text:span></text:p>
          </table:table-cell>
        </table:table-row>
        <table:table-row table:style-name="Tabella1.98">
          <table:table-cell table:style-name="Tabella1.A103" office:value-type="string">
            <text:p text:style-name="P26"><text:span text:style-name="T17">97/A</text:span><text:span text:style-name="T8"> <text:s/>Tedesco (seconda lingua nella scuola media in lingua italiana nella provincia di Bolzano)</text:span></text:p>
          </table:table-cell>
          <table:table-cell table:style-name="Tabella1.A103" office:value-type="string">
            <text:p text:style-name="P26"><text:span text:style-name="T17">A-84</text:span><text:span text:style-name="T8"> Tedesco (seconda lingua), storia ed educazione civica, geografia, nella scuola secondaria di I grado con lingua di insegnamento italiana della provincia di Bolzano</text:span></text:p>
          </table:table-cell>
        </table:table-row>
        <text:soft-page-break/>
        <table:table-row table:style-name="Tabella1.98">
          <table:table-cell table:style-name="Tabella1.A103" office:value-type="string">
            <text:p text:style-name="P31"><text:span text:style-name="T15">98/A</text:span><text:span text:style-name="T8"> Tedesco, storia ed educazione civica, geografia nella scuola media in lingua tedesca e con lingua di insegnamento tedesca delle località ladine</text:span></text:p>
          </table:table-cell>
          <table:table-cell table:style-name="Tabella1.A103" office:value-type="string">
            <text:p text:style-name="P31"><text:span text:style-name="T15">A-85</text:span><text:span text:style-name="T8"> Tedesco storia ed educazione civica, geografia, nella scuola secondaria di I grado in lingua tedesca e con lingua di insegnamento tedesca</text:span></text:p>
          </table:table-cell>
        </table:table-row>
        <table:table-row table:style-name="Tabella1.98">
          <table:table-cell table:style-name="Tabella1.A1" office:value-type="string">
            <text:p text:style-name="P25"><text:span text:style-name="T17">99/A</text:span><text:span text:style-name="T8"> Dattilografia, stenografia, trattamento testi e dati in lingua tedesca e con lingua d’insegnamento tedesca delle località ladine <text:s/></text:span></text:p>
          </table:table-cell>
          <table:table-cell table:style-name="Tabella1.A103" table:number-rows-spanned="2" office:value-type="string">
            <text:p text:style-name="P25"><text:span text:style-name="T17">A-86</text:span><text:span text:style-name="T8"> Trattamento testi, dati ed applicazioni, Informatica negli in lingua tedesca e con lingua di insegnamento tedesca</text:span></text:p>
          </table:table-cell>
        </table:table-row>
        <table:table-row table:style-name="Tabella1.115">
          <table:table-cell table:style-name="Tabella1.A1" office:value-type="string">
            <text:p text:style-name="P38"><text:span text:style-name="T17">100/A</text:span><text:span text:style-name="T8"> <text:s/>Trattamento testi, ex 100/A calcolo, contabilità elettronica ed applicazioni gestionali in lingua tedesca e con lingua di insegnamento tedesca delle località ladine</text:span></text:p>
            <text:p text:style-name="P7"/>
          </table:table-cell>
          <table:covered-table-cell/>
        </table:table-row>
      </table:table>
      <text:p text:style-name="P3"/>
      <text:p text:style-name="P4">TABELLA A - <text:s/>CLASSI DI CONCORSO DI NUOVA ISTITUZIONE </text:p>
      <text:p text:style-name="Standard"><text:span text:style-name="T5">A-23 - </text:span><text:span text:style-name="T26">Lingua italiana per discenti di lingua straniera</text:span><text:span text:style-name="T4"> <text:s/></text:span></text:p>
      <text:p text:style-name="Standard"><text:span text:style-name="T5">A–35 Scienze e tecnologie della calzatura e della moda</text:span><text:span text:style-name="T4"> <text:s/></text:span></text:p>
      <text:p text:style-name="Standard"><text:span text:style-name="T5">A- 36 Scienze e tecnologie della logistica</text:span><text:span text:style-name="T4"> <text:s/></text:span></text:p>
      <text:p text:style-name="Standard"><text:span text:style-name="T5">A–53 Storia della musica</text:span><text:span text:style-name="T4"> <text:s/></text:span></text:p>
      <text:p text:style-name="Standard"><text:span text:style-name="T5">A- 55 </text:span><text:span text:style-name="T26">Strumento musicale negli istituti di istruzione secondaria</text:span><text:span text:style-name="T4"> <text:s/></text:span></text:p>
      <text:p text:style-name="Standard"><text:span text:style-name="T5">A-57 Tecnica della danza classica </text:span><text:span text:style-name="T4"><text:s/></text:span></text:p>
      <text:p text:style-name="Standard"><text:span text:style-name="T5">A–58 <text:s/>Tecnica della danza contemporanea</text:span><text:span text:style-name="T4"> <text:s/></text:span></text:p>
      <text:p text:style-name="Standard"><text:span text:style-name="T5">A-59 Tecniche di accompagnamento alla danza e teoria e pratica musicale per la danza </text:span><text:span text:style-name="T4"><text:s/></text:span></text:p>
      <text:p text:style-name="P3"><text:soft-page-break/>A-63 Tecnologie musicali <text:s/></text:p>
      <text:p text:style-name="Standard"><text:span text:style-name="T5">A- 64 Teoria, analisi e composizione <text:s/></text:span><text:span text:style-name="T4"><text:s/></text:span></text:p>
      <text:p text:style-name="Standard"><text:span text:style-name="T5">A-65 Teoria e tecnica della comunicazione</text:span><text:span text:style-name="T4"> <text:s/></text:span></text:p>
      <text:p text:style-name="P3">TABELLA B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Codici <text:s/>e denominazioni precedenti <text:s/>classi di concorso</text:p>
          </table:table-cell>
          <table:table-cell table:style-name="Tabella2.A1" office:value-type="string">
            <text:p text:style-name="P13">Codici e denominazioni nuove classi di concorso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5">2/C</text:span><text:span text:style-name="T8"> <text:s/></text:span><text:span text:style-name="T9">Attività pratiche speciali</text:span></text:p>
          </table:table-cell>
          <table:table-cell table:style-name="Tabella2.A1" office:value-type="string">
            <text:p text:style-name="P23"><text:span text:style-name="T16">B – 01</text:span><text:span text:style-name="T9"> <text:s text:c="2"/>Attività pratiche speciali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7">3/C</text:span><text:span text:style-name="T8"> </text:span><text:span text:style-name="T9">Conversazione in lingua straniera</text:span></text:p>
          </table:table-cell>
          <table:table-cell table:style-name="Tabella2.A1" office:value-type="string">
            <text:p text:style-name="P23"><text:span text:style-name="T18">B – 02</text:span><text:span text:style-name="T9"> Conversazione in lingua straniera</text:span></text:p>
          </table:table-cell>
        </table:table-row>
        <table:table-row table:style-name="Tabella2.1">
          <table:table-cell table:style-name="Tabella2.A1" office:value-type="string">
            <text:p text:style-name="P39"><text:span text:style-name="T15">28/C</text:span><text:span text:style-name="T8"> Laboratorio di fisica atomica e nucleare e strumentazione</text:span></text:p>
          </table:table-cell>
          <table:table-cell table:style-name="Tabella2.A1" table:number-rows-spanned="2" office:value-type="string">
            <text:p text:style-name="P37"/>
            <text:p text:style-name="P31"><text:span text:style-name="T16">B – 03</text:span><text:span text:style-name="T8"> Laboratorio di Fisica</text:span></text:p>
          </table:table-cell>
        </table:table-row>
        <table:table-row table:style-name="Tabella2.1">
          <table:table-cell table:style-name="Tabella2.A1" office:value-type="string">
            <text:p text:style-name="P26"><text:span text:style-name="T15">29/C</text:span><text:span text:style-name="T8"> Laboratorio di fisica e fisica applicata</text:span></text:p>
          </table:table-cell>
          <table:covered-table-cell/>
        </table:table-row>
        <table:table-row table:style-name="Tabella2.1">
          <table:table-cell table:style-name="Tabella2.A6" office:value-type="string">
            <text:p text:style-name="P26"><text:span text:style-name="T18">25/C</text:span><text:span text:style-name="T9"> Laboratorio di costruzione, verniciatura e</text:span></text:p>
            <text:p text:style-name="P36">restauro di strumenti ad arco</text:p>
          </table:table-cell>
          <table:table-cell table:style-name="Tabella2.A1" office:value-type="string">
            <text:p text:style-name="P23"><text:span text:style-name="T18">B – 04</text:span><text:span text:style-name="T9"> Laboratori di liuteria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5">13/C</text:span><text:span text:style-name="T11"> </text:span><text:span text:style-name="T8">Esercitazioni di odontotecnica</text:span></text:p>
          </table:table-cell>
          <table:table-cell table:style-name="Tabella2.A1" office:value-type="string">
            <text:p text:style-name="P23"><text:span text:style-name="T16">B – 06</text:span><text:span text:style-name="T9"> Laboratorio di odontotecnica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7">20/C</text:span><text:span text:style-name="T8"> Esercitazioni pratiche di ottica</text:span></text:p>
          </table:table-cell>
          <table:table-cell table:style-name="Tabella2.A1" office:value-type="string">
            <text:p text:style-name="P23"><text:span text:style-name="T18">B – 07</text:span><text:span text:style-name="T9"> Laboratorio di ottica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6">6/C</text:span><text:span text:style-name="T9"> Esercitazioni ceramiche di decorazione</text:span></text:p>
          </table:table-cell>
          <table:table-cell table:style-name="Tabella2.A1" table:number-rows-spanned="5" office:value-type="string">
            <text:p text:style-name="P17"/>
            <text:p text:style-name="P17"/>
            <text:p text:style-name="P26"><text:span text:style-name="T16">B – 08</text:span><text:span text:style-name="T9"> Laboratori di produzioni industriali ed artigianali della ceramica</text:span></text:p>
          </table:table-cell>
        </table:table-row>
        <table:table-row table:style-name="Tabella2.1">
          <table:table-cell table:style-name="Tabella2.A6" office:value-type="string">
            <text:p text:style-name="P26"><text:span text:style-name="T16">12/C</text:span><text:span text:style-name="T9"> Esercitazioni di modellismo, formatura e plastica, foggiatura e rifinitura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3"><text:span text:style-name="T15">16/C</text:span><text:span text:style-name="T8"> </text:span><text:span text:style-name="T9">Esercitazioni di tecnologia ceramica </text:span></text:p>
          </table:table-cell>
          <table:covered-table-cell/>
        </table:table-row>
        <table:table-row table:style-name="Tabella2.1">
          <table:table-cell table:style-name="Tabella2.A6" office:value-type="string">
            <text:p text:style-name="P26"><text:span text:style-name="T16">34/C</text:span><text:span text:style-name="T9"> Laboratorio di progettazione tecnica per la ceramica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3"><text:span text:style-name="T16">40/C</text:span><text:span text:style-name="T9"> Laboratorio per le industrie ceramiche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3"><text:span text:style-name="T17">4/C </text:span><text:span text:style-name="T9">Esercitazioni aeronautiche</text:span></text:p>
          </table:table-cell>
          <table:table-cell table:style-name="Tabella2.A1" table:number-rows-spanned="2" office:value-type="string">
            <text:p text:style-name="P21"/>
            <text:p text:style-name="P26"><text:span text:style-name="T18">B – 09</text:span><text:span text:style-name="T9"> Laboratori di scienze e tecnologie Aeronautiche 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7">8/C </text:span><text:span text:style-name="T9">Esercitazioni di circolazione aerea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3"><text:span text:style-name="T15">23/C</text:span><text:span text:style-name="T8"> Laboratorio di aerotecnica, costruzioni e tecnologie aeronautiche</text:span></text:p>
          </table:table-cell>
          <table:table-cell table:style-name="Tabella2.A1" office:value-type="string">
            <text:p text:style-name="P23"><text:span text:style-name="T15">B – 10</text:span><text:span text:style-name="T8"> </text:span><text:span text:style-name="T9">Laboratori di scienze e tecnologie costruzioni aeronautiche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7">5/C</text:span><text:span text:style-name="T8"> Esercitazioni agrarie </text:span></text:p>
          </table:table-cell>
          <table:table-cell table:style-name="Tabella2.A6" office:value-type="string">
            <text:p text:style-name="P26"><text:span text:style-name="T17">B – 11</text:span><text:span text:style-name="T8"> Laboratori di scienze e tecnologie agrarie</text:span></text:p>
          </table:table-cell>
        </table:table-row>
        <table:table-row table:style-name="Tabella2.1">
          <table:table-cell table:style-name="Tabella2.A1" office:value-type="string">
            <text:p text:style-name="P40"><text:span text:style-name="T15">24/C </text:span><text:span text:style-name="T8">Laboratorio di chimica e chimica industriale</text:span></text:p>
          </table:table-cell>
          <table:table-cell table:style-name="Tabella2.A1" table:number-rows-spanned="3" office:value-type="string">
            <text:p text:style-name="P18"/>
            <text:p text:style-name="P23"><text:span text:style-name="T15">B – 12</text:span><text:span text:style-name="T8"> </text:span><text:span text:style-name="T9">Laboratori di scienze e tecnologie chimiche e microbiologiche</text:span><text:span text:style-name="T8"> </text:span></text:p>
          </table:table-cell>
        </table:table-row>
        <table:table-row table:style-name="Tabella2.1">
          <table:table-cell table:style-name="Tabella2.A1" office:value-type="string">
            <text:p text:style-name="P26"><text:span text:style-name="T15">35/C </text:span><text:span text:style-name="T8">Laboratorio di tecnica microbiologica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3"><text:span text:style-name="T15">36/C </text:span><text:span text:style-name="T8">Laboratorio di tecnologia cartaria ed esercitazioni di cartiera</text:span></text:p>
          </table:table-cell>
          <table:covered-table-cell/>
        </table:table-row>
        <text:soft-page-break/>
        <table:table-row table:style-name="Tabella2.1">
          <table:table-cell table:style-name="Tabella2.A1" office:value-type="string">
            <text:p text:style-name="P23"><text:span text:style-name="T17">39/C</text:span><text:span text:style-name="T8"> Laboratorio e reparti di lavorazione per l’industria mineraria</text:span></text:p>
          </table:table-cell>
          <table:table-cell table:style-name="Tabella2.A1" table:number-rows-spanned="2" office:value-type="string">
            <text:p text:style-name="P19"/>
            <text:p text:style-name="P23"><text:span text:style-name="T17">B – 14</text:span><text:span text:style-name="T8"> </text:span><text:span text:style-name="T9">Laboratori di scienze e tecnologie delle costruzioni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7">43/C</text:span><text:span text:style-name="T8"> Laboratorio tecnologico per l’edilizia ed esercitazioni di topografia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3"><text:span text:style-name="T15">26/C</text:span><text:span text:style-name="T8"> Laboratorio di elettronica</text:span></text:p>
          </table:table-cell>
          <table:table-cell table:style-name="Tabella2.A1" table:number-rows-spanned="2" office:value-type="string">
            <text:p text:style-name="P18"/>
            <text:p text:style-name="P23"><text:span text:style-name="T15">B – 15</text:span><text:span text:style-name="T8"> </text:span><text:span text:style-name="T9">Laboratori di scienze e tecnologie elettriche ed elettroniche 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5">27/C</text:span><text:span text:style-name="T8"> Laboratorio di elettrotecnica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3"><text:span text:style-name="T17">30/C</text:span><text:span text:style-name="T8"> Laboratorio di informatica gestionale</text:span></text:p>
          </table:table-cell>
          <table:table-cell table:style-name="Tabella2.A6" table:number-rows-spanned="2" office:value-type="string">
            <text:p text:style-name="P26"><text:span text:style-name="T18">B – 16</text:span><text:span text:style-name="T9"> Laboratori di scienze e tecnologie informatiche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7">31/C</text:span><text:span text:style-name="T8"> Laboratorio di informatica industriale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6"><text:span text:style-name="T15">14/C</text:span><text:span text:style-name="T8"> <text:s/></text:span><text:span text:style-name="T9">Esercitazioni di officina meccanica agricola e di macchine agricole</text:span></text:p>
          </table:table-cell>
          <table:table-cell table:style-name="Tabella2.A6" table:number-rows-spanned="2" office:value-type="string">
            <text:p text:style-name="P26"><text:span text:style-name="T16">B – 17</text:span><text:span text:style-name="T9"> Laboratori di scienze e tecnologie meccaniche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5">32/C</text:span><text:span text:style-name="T8"> <text:s/></text:span><text:span text:style-name="T9">Laboratorio meccanico-tecnologico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3"><text:span text:style-name="T18">7/C</text:span><text:span text:style-name="T9"> Esercitazioni di abbigliamento e moda</text:span></text:p>
          </table:table-cell>
          <table:table-cell table:style-name="Tabella2.A1" table:number-rows-spanned="3" office:value-type="string">
            <text:p text:style-name="P19"/>
            <text:p text:style-name="P19"/>
            <text:p text:style-name="P23"><text:span text:style-name="T17">B – 18</text:span><text:span text:style-name="T8"> </text:span><text:span text:style-name="T9">Laboratori di scienze e tecnologie tessili,dell’abbigliamento e della moda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7">10/C</text:span><text:span text:style-name="T8"> Esercitazioni di disegno artistico di tessuti</text:span></text:p>
          </table:table-cell>
          <table:covered-table-cell/>
        </table:table-row>
        <table:table-row table:style-name="Tabella2.1">
          <table:table-cell table:style-name="Tabella2.A6" office:value-type="string">
            <text:p text:style-name="P26"><text:span text:style-name="T17">22/C</text:span><text:span text:style-name="T8"> Laboratori di tecnologie tessili e dell’abbigliamento e reparti di lavorazioni tessili e dell’abbigliamento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3"><text:span text:style-name="T16">15/C</text:span><text:span text:style-name="T9"> Esercitazioni di portineria e pratica di agenzia</text:span></text:p>
          </table:table-cell>
          <table:table-cell table:style-name="Tabella2.A1" table:number-rows-spanned="2" office:value-type="string">
            <text:p text:style-name="P15"/>
            <text:p text:style-name="P23"><text:span text:style-name="T16">B – 19</text:span><text:span text:style-name="T9"> Laboratori di servizi di ricettività alberghiera</text:span><text:span text:style-name="T33"> 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6">52/C</text:span><text:span text:style-name="T9"> <text:s/>Tecnica dei servizi e pratica operativa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6"><text:span text:style-name="T17">50/C</text:span><text:span text:style-name="T8"> Tecnica dei servizi ed esercitazioni pratiche di cucina</text:span></text:p>
          </table:table-cell>
          <table:table-cell table:style-name="Tabella2.A1" office:value-type="string">
            <text:p text:style-name="P23"><text:span text:style-name="T17">B – 20</text:span><text:span text:style-name="T8"> </text:span><text:span text:style-name="T9">Laboratori di servizi enogastronomici, settore cucina</text:span></text:p>
          </table:table-cell>
        </table:table-row>
        <table:table-row table:style-name="Tabella2.1">
          <table:table-cell table:style-name="Tabella2.A1" office:value-type="string">
            <text:p text:style-name="P27"><text:span text:style-name="T15">51/C</text:span><text:span text:style-name="T8"> Tecnica dei servizi ed esercitazioni pratiche di sala e di bar</text:span></text:p>
            <text:p text:style-name="P8"/>
          </table:table-cell>
          <table:table-cell table:style-name="Tabella2.A1" office:value-type="string">
            <text:p text:style-name="P23"><text:span text:style-name="T15">B – 21</text:span><text:span text:style-name="T8"> </text:span><text:span text:style-name="T9">Laboratori di servizi enogastronomici, settore sala e vendita</text:span></text:p>
          </table:table-cell>
        </table:table-row>
        <table:table-row table:style-name="Tabella2.1">
          <table:table-cell table:style-name="Tabella2.A1" office:value-type="string">
            <text:p text:style-name="P26"><text:span text:style-name="T17">38/C </text:span><text:span text:style-name="T8">Laboratorio di reparti di lavorazione per le arti grafiche</text:span></text:p>
          </table:table-cell>
          <table:table-cell table:style-name="Tabella2.A1" table:number-rows-spanned="5" office:value-type="string">
            <text:p text:style-name="P19"/>
            <text:p text:style-name="P19"/>
            <text:p text:style-name="P23"><text:span text:style-name="T17">B – 22</text:span><text:span text:style-name="T8"> </text:span><text:span text:style-name="T9">Laboratori di tecnologie e tecniche delle comunicazioni multimediali</text:span></text:p>
          </table:table-cell>
        </table:table-row>
        <table:table-row table:style-name="Tabella2.1">
          <table:table-cell table:style-name="Tabella2.A1" office:value-type="string">
            <text:p text:style-name="P27"><text:span text:style-name="T17">46/C </text:span><text:span text:style-name="T8">Reparti di lavorazione per il montaggio cinematografico e televisivo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7"><text:span text:style-name="T17">47/C </text:span><text:span text:style-name="T8">Reparti di lavorazione per la registrazione del suono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7"><text:span text:style-name="T17">48/C </text:span><text:span text:style-name="T8">Reparti di lavorazione per la ripresa cinematografica e televisiva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41"><text:span text:style-name="T17">49/C</text:span><text:span text:style-name="T8"> Reparti di lavorazione per le arti fotografiche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7"><text:span text:style-name="T15">11/C</text:span><text:span text:style-name="T8"> Esercitazioni di economia domestica</text:span></text:p>
          </table:table-cell>
          <table:table-cell table:style-name="Tabella2.A1" table:number-rows-spanned="2" office:value-type="string">
            <text:p text:style-name="P15"/>
            <text:p text:style-name="P23"><text:span text:style-name="T16">B – 23</text:span><text:span text:style-name="T9"> Laboratori per i servizi socio–sanitari</text:span></text:p>
          </table:table-cell>
        </table:table-row>
        <table:table-row table:style-name="Tabella2.1">
          <table:table-cell table:style-name="Tabella2.A1" office:value-type="string">
            <text:p text:style-name="P27"><text:span text:style-name="T15">45/C</text:span><text:span text:style-name="T8"> <text:s/>Metodologie operative nei servizi sociali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7"><text:span text:style-name="T18">9/C</text:span><text:span text:style-name="T9"> Esercitazioni di comunicazioni</text:span></text:p>
          </table:table-cell>
          <table:table-cell table:style-name="Tabella2.A1" table:number-rows-spanned="2" office:value-type="string">
            <text:p text:style-name="P20"/>
            <text:p text:style-name="P23"><text:span text:style-name="T18">B – 24</text:span><text:span text:style-name="T9"> Laboratorio di scienze e tecnologie nautiche</text:span></text:p>
          </table:table-cell>
        </table:table-row>
        <table:table-row table:style-name="Tabella2.1">
          <table:table-cell table:style-name="Tabella2.A1" office:value-type="string">
            <text:p text:style-name="P27"><text:span text:style-name="T18">18/C</text:span><text:span text:style-name="T9"> Esercitazioni nautiche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3"><text:span text:style-name="T16">17/C</text:span><text:span text:style-name="T9"> Esercitazioni di teoria della nave e di costruzioni navali</text:span></text:p>
          </table:table-cell>
          <table:table-cell table:style-name="Tabella2.A1" office:value-type="string">
            <text:p text:style-name="P23"><text:span text:style-name="T16">B – 25</text:span><text:span text:style-name="T9"> Laboratorio di scienze e tecnologie delle costruzioni navali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8">37/C</text:span><text:span text:style-name="T9"> Laboratorio e reparti di lavorazione del legno</text:span></text:p>
          </table:table-cell>
          <table:table-cell table:style-name="Tabella2.A1" office:value-type="string">
            <text:p text:style-name="P23"><text:span text:style-name="T17">B </text:span><text:span text:style-name="T18">– 26</text:span><text:span text:style-name="T9"> Laboratorio di tecnologie del legno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6">41/C</text:span><text:span text:style-name="T9"> Laboratorio tecnologico del marmo, reparti architettura, macchine</text:span></text:p>
          </table:table-cell>
          <table:table-cell table:style-name="Tabella2.A1" table:number-rows-spanned="2" office:value-type="string">
            <text:p text:style-name="P18"/>
            <text:p text:style-name="P23"><text:span text:style-name="T15">B – 27</text:span><text:span text:style-name="T8"> </text:span><text:span text:style-name="T9">Laboratorio di tecnologie del marmo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6">42/C</text:span><text:span text:style-name="T9"> Laboratorio tecnologico per il marmo, reparti scultura, smodellatura, decorazione </text:span><text:soft-page-break/><text:span text:style-name="T9">e ornato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7"><text:span text:style-name="T17">33/C</text:span><text:span text:style-name="T8"> </text:span><text:span text:style-name="T9">Laboratorio di oreficeria</text:span></text:p>
          </table:table-cell>
          <table:table-cell table:style-name="Tabella2.A1" office:value-type="string">
            <text:p text:style-name="P23"><text:span text:style-name="T17">B – 28</text:span><text:span text:style-name="T8"> </text:span><text:span text:style-name="T9">Laboratorio di tecnologie orafe</text:span></text:p>
          </table:table-cell>
        </table:table-row>
        <table:table-row table:style-name="Tabella2.1">
          <table:table-cell table:style-name="Tabella2.A1" office:value-type="string">
            <text:p text:style-name="P27"><text:span text:style-name="T16">21/C</text:span><text:span text:style-name="T9"> Gabinetto fisioterapico</text:span></text:p>
          </table:table-cell>
          <table:table-cell table:style-name="Tabella2.A1" table:number-rows-spanned="2" office:value-type="string">
            <text:p text:style-name="P18"/>
            <text:p text:style-name="P23"><text:span text:style-name="T15">B – 29</text:span><text:span text:style-name="T8"> </text:span><text:span text:style-name="T9">Gabinetto fisioterapico (Classe di concorso ad esaurimento)</text:span><text:span text:style-name="T34"> </text:span></text:p>
          </table:table-cell>
        </table:table-row>
        <table:table-row table:style-name="Tabella2.1">
          <table:table-cell table:style-name="Tabella2.A1" office:value-type="string">
            <text:p text:style-name="P27"><text:span text:style-name="T16">44/C</text:span><text:span text:style-name="T9"> Massochinesiterapia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7"><text:span text:style-name="T16">1/C</text:span><text:span text:style-name="T9"> Addetto all’ufficio tecnico</text:span></text:p>
          </table:table-cell>
          <table:table-cell table:style-name="Tabella2.A1" office:value-type="string">
            <text:p text:style-name="P23"><text:span text:style-name="T16">B – 30</text:span><text:span text:style-name="T9"> Addetto all’ufficio tecnico (Classe di concorso ad esaurimento)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8">19/C</text:span><text:span text:style-name="T9"> Esercitazioni pratiche per centralinisti telefonici</text:span></text:p>
          </table:table-cell>
          <table:table-cell table:style-name="Tabella2.A1" office:value-type="string">
            <text:p text:style-name="P23"><text:span text:style-name="T18">B – 31</text:span><text:span text:style-name="T9"> Esercitazioni pratiche per centralinisti telefonici <text:s/>(Classe di concorso ad esaurimento)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6">555/C</text:span><text:span text:style-name="T9"> <text:s/>Esercitazioni di pratica professionale <text:s/></text:span></text:p>
          </table:table-cell>
          <table:table-cell table:style-name="Tabella2.A1" office:value-type="string">
            <text:p text:style-name="P23"><text:span text:style-name="T16">B – 32</text:span><text:span text:style-name="T9"> Esercitazioni di pratica professionale <text:s/>(Classe di concorso ad esaurimento)</text:span></text:p>
          </table:table-cell>
        </table:table-row>
        <table:table-row table:style-name="Tabella2.1">
          <table:table-cell table:style-name="Tabella2.A1" office:value-type="string">
            <text:p text:style-name="P23"><text:span text:style-name="T18">999/C </text:span><text:span text:style-name="T9">Assistente di Laboratorio</text:span></text:p>
          </table:table-cell>
          <table:table-cell table:style-name="Tabella2.A1" office:value-type="string">
            <text:p text:style-name="P23"><text:span text:style-name="T18">B – 33 </text:span><text:span text:style-name="T9">Assistente di Laboratorio (Classe di concorso ad esaurimento)</text:span></text:p>
          </table:table-cell>
        </table:table-row>
      </table:table>
      <text:p text:style-name="P3"/>
      <text:p text:style-name="P4">TABELLA B - <text:s/>CLASSI DI CONCORSO DI NUOVA ISTITUZIONE </text:p>
      <text:p text:style-name="Standard"><text:span text:style-name="T5">B – 05</text:span><text:span text:style-name="T6"> <text:s/></text:span><text:span text:style-name="T5">Laboratorio di logistica</text:span></text:p>
      <text:p text:style-name="P6">B – 13 <text:s/>Laboratori di scienze e tecnologie della calzatura e della moda</text:p>
      <text:p text:style-name="P34"/>
      <text:p text:style-name="P3">Il nuovo Regolamento, come suddetto, ha determinato l’accorpamento di diverse classi di concorso, cosa che agevolerà la “sistemazione” del personale di ruolo (soprattutto soprannumerari ed esuberi) e il reclutamento, principalmente, dalle GaE, sebbene rischi di influire negativamente sull’offerta formativa, in quanto potrebbe succedere che un docente abilitato e formato per una specifica classe di concorso possa trovarsi ad insegnare una disciplina relativamente alla quale non ha seguito uno specifico corso di studi e non possiede conseguentemente competenze specifiche.</text:p>
      <text:p text:style-name="P3">Scarica le tabelle http://www.orizzontescuola.it/news/Nuove-classi-concorso-regolamento-pubblicato-gu-vigore-domani-23-febbra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erif" svg:font-family="'Droid Serif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font-size="10pt" fo:font-weight="bold" style:font-size-asian="10pt" style:font-weight-asian="bold" style:font-name-complex="Arial1"/>
    </style:style>
    <style:style style:name="ListLabel_20_2" style:display-name="ListLabel 2" style:family="text">
      <style:text-properties fo:font-size="10pt" style:font-size-asian="10pt" style:font-name-complex="Arial1" style:text-scale="93%"/>
    </style:style>
    <style:style style:name="ListLabel_20_3" style:display-name="ListLabel 3" style:family="text">
      <style:text-properties fo:font-size="10pt" style:font-size-asian="10pt" style:font-name-complex="Arial1" style:text-scale="8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48pt" fo:font-weight="bold" style:font-size-asian="48pt" style:font-weight-asian="bold" style:font-size-complex="48pt" style:font-weight-complex="bold"/>
    </style:style>
    <style:style style:name="MP2" style:family="paragraph" style:parent-style-name="Footer">
      <style:text-properties style:font-name="Verdana" fo:font-size="7pt" style:font-size-asian="7pt" style:font-size-complex="7pt"/>
    </style:style>
    <style:style style:name="MT1" style:family="text">
      <style:text-properties fo:font-variant="normal" fo:text-transform="none" fo:color="#999999" style:text-line-through-style="none" style:font-name="Droid Serif" fo:letter-spacing="normal" fo:font-style="normal" style:text-underline-style="none" fo:font-weight="normal" style:text-blinking="false"/>
    </style:style>
    <style:style style:name="MT2" style:family="text">
      <style:text-properties fo:color="#b2b2b2"/>
    </style:style>
    <style:style style:name="MT3" style:family="text">
      <style:text-properties fo:font-variant="normal" fo:text-transform="none" fo:color="#999999" style:text-line-through-style="none" style:font-name="Droid Serif" fo:font-size="9pt" fo:letter-spacing="normal" fo:font-style="normal" style:text-underline-style="none" fo:font-weight="normal" style:text-blinking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a xlink:type="simple" xlink:href="http://www.orizzontescuola.it/" text:style-name="Internet_20_link" text:visited-style-name="Visited_20_Internet_20_Link"><text:span text:style-name="MT1">©</text:span></text:a> <text:span text:style-name="MT2">OrizzonteScuola.it</text:span></text:p>
      </style:header>
      <style:footer>
        <text:p text:style-name="MP2"><text:a xlink:type="simple" xlink:href="http://www.orizzontescuola.it/" text:style-name="Internet_20_link" text:visited-style-name="Visited_20_Internet_20_Link"><text:span text:style-name="MT3">©</text:span></text:a> Tutti i diritti intellettuali e patrimoniali relativi ai contenuti e dati presenti in questo documento sono di proprietà di OrizzonteScuola SRL e sono tutelati dalle vigenti leggi, in particolare dalla legge n. 633 del 22 aprile 1941. Nessuna parte di questo documento può essere riprodotta in qualsiasi forma e con qualsiasi mezzo (presente o futuro) senza l'autorizzazione scritta di OrizzonteScuola SRL. I trasgressori verranno perseguiti a norma del Codice Civil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ella</meta:initial-creator>
    <dc:creator>Orizzonte Scuola</dc:creator>
    <meta:editing-cycles>326</meta:editing-cycles>
    <meta:creation-date>2016-02-19T16:08:00</meta:creation-date>
    <dc:date>2016-02-23T07:15:20.08</dc:date>
    <meta:editing-duration>PT19M31S</meta:editing-duration>
    <meta:generator>OpenOffice/4.1.1$Win32 OpenOffice.org_project/411m6$Build-9775</meta:generator>
    <meta:document-statistic meta:table-count="2" meta:image-count="0" meta:object-count="0" meta:page-count="9" meta:paragraph-count="302" meta:word-count="2559" meta:character-count="178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